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640A22805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808080" draw:marker-start-width="0.33cm" draw:marker-end-width="0.33cm" draw:fill="bitmap" draw:fill-image-name="MM14" draw:textarea-horizontal-align="center" draw:textarea-vertical-align="middle" fo:padding-top="0.137cm" fo:padding-bottom="0.137cm" fo:padding-left="0.262cm" fo:padding-right="0.262cm"/>
    </style:style>
    <style:style style:name="gr2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137cm" fo:padding-bottom="0.137cm" fo:padding-left="0.262cm" fo:padding-right="0.262cm"/>
    </style:style>
    <style:style style:name="P1" style:family="paragraph">
      <style:paragraph-properties fo:text-align="justify"/>
    </style:style>
    <style:style style:name="P2" style:family="paragraph">
      <style:paragraph-properties fo:text-align="justify"/>
      <style:text-properties fo:color="#ffffff" fo:font-size="6pt" style:font-size-asian="6pt" style:font-size-complex="6pt"/>
    </style:style>
    <style:style style:name="P3" style:family="paragraph">
      <style:paragraph-properties fo:text-align="center"/>
    </style:style>
    <style:style style:name="T1" style:family="text">
      <style:text-properties fo:color="#ffffff"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2.794cm" svg:height="0.508cm" svg:x="0.965cm" svg:y="5.266cm">
          <text:p text:style-name="P1"><text:span text:style-name="T1">Creature Name</text:span></text:p>
        </draw:rect>
        <draw:g>
          <draw:line draw:style-name="gr2" draw:text-style-name="P3" draw:layer="layout" svg:x1="0.97cm" svg:y1="0.72cm" svg:x2="0.97cm" svg:y2="1.228cm">
            <text:p/>
          </draw:line>
          <draw:line draw:style-name="gr2" draw:text-style-name="P3" draw:layer="layout" svg:x1="1.235cm" svg:y1="0.968cm" svg:x2="0.727cm" svg:y2="0.968cm">
            <text:p/>
          </draw:line>
        </draw:g>
        <draw:g>
          <draw:line draw:style-name="gr2" draw:text-style-name="P3" draw:layer="layout" svg:x1="3.759cm" svg:y1="0.72cm" svg:x2="3.759cm" svg:y2="1.228cm">
            <text:p/>
          </draw:line>
          <draw:line draw:style-name="gr2" draw:text-style-name="P3" draw:layer="layout" svg:x1="4.024cm" svg:y1="0.968cm" svg:x2="3.516cm" svg:y2="0.968cm">
            <text:p/>
          </draw:line>
        </draw:g>
        <draw:g>
          <draw:line draw:style-name="gr2" draw:text-style-name="P3" draw:layer="layout" svg:x1="6.548cm" svg:y1="0.72cm" svg:x2="6.548cm" svg:y2="1.228cm">
            <text:p/>
          </draw:line>
          <draw:line draw:style-name="gr2" draw:text-style-name="P3" draw:layer="layout" svg:x1="6.813cm" svg:y1="0.968cm" svg:x2="6.305cm" svg:y2="0.968cm">
            <text:p/>
          </draw:line>
        </draw:g>
        <draw:g>
          <draw:line draw:style-name="gr2" draw:text-style-name="P3" draw:layer="layout" svg:x1="9.337cm" svg:y1="0.72cm" svg:x2="9.337cm" svg:y2="1.228cm">
            <text:p/>
          </draw:line>
          <draw:line draw:style-name="gr2" draw:text-style-name="P3" draw:layer="layout" svg:x1="9.602cm" svg:y1="0.968cm" svg:x2="9.094cm" svg:y2="0.968cm">
            <text:p/>
          </draw:line>
        </draw:g>
        <draw:g>
          <draw:line draw:style-name="gr2" draw:text-style-name="P3" draw:layer="layout" svg:x1="12.137cm" svg:y1="0.72cm" svg:x2="12.137cm" svg:y2="1.228cm">
            <text:p/>
          </draw:line>
          <draw:line draw:style-name="gr2" draw:text-style-name="P3" draw:layer="layout" svg:x1="12.402cm" svg:y1="0.968cm" svg:x2="11.894cm" svg:y2="0.968cm">
            <text:p/>
          </draw:line>
        </draw:g>
        <draw:g>
          <draw:line draw:style-name="gr2" draw:text-style-name="P3" draw:layer="layout" svg:x1="14.926cm" svg:y1="0.72cm" svg:x2="14.926cm" svg:y2="1.228cm">
            <text:p/>
          </draw:line>
          <draw:line draw:style-name="gr2" draw:text-style-name="P3" draw:layer="layout" svg:x1="15.191cm" svg:y1="0.968cm" svg:x2="14.683cm" svg:y2="0.968cm">
            <text:p/>
          </draw:line>
        </draw:g>
        <draw:g>
          <draw:line draw:style-name="gr2" draw:text-style-name="P3" draw:layer="layout" svg:x1="17.727cm" svg:y1="0.72cm" svg:x2="17.727cm" svg:y2="1.228cm">
            <text:p/>
          </draw:line>
          <draw:line draw:style-name="gr2" draw:text-style-name="P3" draw:layer="layout" svg:x1="17.992cm" svg:y1="0.968cm" svg:x2="17.484cm" svg:y2="0.968cm">
            <text:p/>
          </draw:line>
        </draw:g>
        <draw:g>
          <draw:line draw:style-name="gr2" draw:text-style-name="P3" draw:layer="layout" svg:x1="20.527cm" svg:y1="0.72cm" svg:x2="20.527cm" svg:y2="1.228cm">
            <text:p/>
          </draw:line>
          <draw:line draw:style-name="gr2" draw:text-style-name="P3" draw:layer="layout" svg:x1="20.792cm" svg:y1="0.968cm" svg:x2="20.284cm" svg:y2="0.968cm">
            <text:p/>
          </draw:line>
        </draw:g>
        <draw:rect draw:style-name="gr1" draw:text-style-name="P2" draw:layer="layout" svg:width="2.794cm" svg:height="0.508cm" svg:x="3.77cm" svg:y="5.258cm">
          <text:p text:style-name="P1"><text:span text:style-name="T1">Creature Name</text:span></text:p>
        </draw:rect>
        <draw:rect draw:style-name="gr1" draw:text-style-name="P2" draw:layer="layout" svg:width="2.794cm" svg:height="0.508cm" svg:x="6.553cm" svg:y="5.258cm">
          <text:p text:style-name="P1"><text:span text:style-name="T1">Creature Name</text:span></text:p>
        </draw:rect>
        <draw:rect draw:style-name="gr1" draw:text-style-name="P2" draw:layer="layout" svg:width="2.794cm" svg:height="0.508cm" svg:x="9.358cm" svg:y="5.25cm">
          <text:p text:style-name="P1"><text:span text:style-name="T1">Creature Name</text:span></text:p>
        </draw:rect>
        <draw:rect draw:style-name="gr1" draw:text-style-name="P2" draw:layer="layout" svg:width="2.794cm" svg:height="0.508cm" svg:x="12.141cm" svg:y="5.258cm">
          <text:p text:style-name="P1"><text:span text:style-name="T1">Creature Name</text:span></text:p>
        </draw:rect>
        <draw:rect draw:style-name="gr1" draw:text-style-name="P2" draw:layer="layout" svg:width="2.794cm" svg:height="0.508cm" svg:x="14.924cm" svg:y="5.258cm">
          <text:p text:style-name="P1"><text:span text:style-name="T1">Creature Name</text:span></text:p>
        </draw:rect>
        <draw:rect draw:style-name="gr1" draw:text-style-name="P2" draw:layer="layout" svg:width="2.794cm" svg:height="0.508cm" svg:x="17.729cm" svg:y="5.25cm">
          <text:p text:style-name="P1"><text:span text:style-name="T1">Creature Name</text:span></text:p>
        </draw:rect>
        <draw:g>
          <draw:line draw:style-name="gr2" draw:text-style-name="P3" draw:layer="layout" svg:x1="0.971cm" svg:y1="10.32cm" svg:x2="0.971cm" svg:y2="10.828cm">
            <text:p/>
          </draw:line>
          <draw:line draw:style-name="gr2" draw:text-style-name="P3" draw:layer="layout" svg:x1="1.236cm" svg:y1="10.568cm" svg:x2="0.728cm" svg:y2="10.568cm">
            <text:p/>
          </draw:line>
        </draw:g>
        <draw:g>
          <draw:line draw:style-name="gr2" draw:text-style-name="P3" draw:layer="layout" svg:x1="3.76cm" svg:y1="10.32cm" svg:x2="3.76cm" svg:y2="10.828cm">
            <text:p/>
          </draw:line>
          <draw:line draw:style-name="gr2" draw:text-style-name="P3" draw:layer="layout" svg:x1="4.025cm" svg:y1="10.568cm" svg:x2="3.517cm" svg:y2="10.568cm">
            <text:p/>
          </draw:line>
        </draw:g>
        <draw:g>
          <draw:line draw:style-name="gr2" draw:text-style-name="P3" draw:layer="layout" svg:x1="6.549cm" svg:y1="10.32cm" svg:x2="6.549cm" svg:y2="10.828cm">
            <text:p/>
          </draw:line>
          <draw:line draw:style-name="gr2" draw:text-style-name="P3" draw:layer="layout" svg:x1="6.814cm" svg:y1="10.568cm" svg:x2="6.306cm" svg:y2="10.568cm">
            <text:p/>
          </draw:line>
        </draw:g>
        <draw:g>
          <draw:line draw:style-name="gr2" draw:text-style-name="P3" draw:layer="layout" svg:x1="9.338cm" svg:y1="10.32cm" svg:x2="9.338cm" svg:y2="10.828cm">
            <text:p/>
          </draw:line>
          <draw:line draw:style-name="gr2" draw:text-style-name="P3" draw:layer="layout" svg:x1="9.603cm" svg:y1="10.568cm" svg:x2="9.095cm" svg:y2="10.568cm">
            <text:p/>
          </draw:line>
        </draw:g>
        <draw:g>
          <draw:line draw:style-name="gr2" draw:text-style-name="P3" draw:layer="layout" svg:x1="12.138cm" svg:y1="10.32cm" svg:x2="12.138cm" svg:y2="10.828cm">
            <text:p/>
          </draw:line>
          <draw:line draw:style-name="gr2" draw:text-style-name="P3" draw:layer="layout" svg:x1="12.403cm" svg:y1="10.568cm" svg:x2="11.895cm" svg:y2="10.568cm">
            <text:p/>
          </draw:line>
        </draw:g>
        <draw:g>
          <draw:line draw:style-name="gr2" draw:text-style-name="P3" draw:layer="layout" svg:x1="14.927cm" svg:y1="10.32cm" svg:x2="14.927cm" svg:y2="10.828cm">
            <text:p/>
          </draw:line>
          <draw:line draw:style-name="gr2" draw:text-style-name="P3" draw:layer="layout" svg:x1="15.192cm" svg:y1="10.568cm" svg:x2="14.684cm" svg:y2="10.568cm">
            <text:p/>
          </draw:line>
        </draw:g>
        <draw:g>
          <draw:line draw:style-name="gr2" draw:text-style-name="P3" draw:layer="layout" svg:x1="17.728cm" svg:y1="10.32cm" svg:x2="17.728cm" svg:y2="10.828cm">
            <text:p/>
          </draw:line>
          <draw:line draw:style-name="gr2" draw:text-style-name="P3" draw:layer="layout" svg:x1="17.993cm" svg:y1="10.568cm" svg:x2="17.485cm" svg:y2="10.568cm">
            <text:p/>
          </draw:line>
        </draw:g>
        <draw:g>
          <draw:line draw:style-name="gr2" draw:text-style-name="P3" draw:layer="layout" svg:x1="20.528cm" svg:y1="10.32cm" svg:x2="20.528cm" svg:y2="10.828cm">
            <text:p/>
          </draw:line>
          <draw:line draw:style-name="gr2" draw:text-style-name="P3" draw:layer="layout" svg:x1="20.793cm" svg:y1="10.568cm" svg:x2="20.285cm" svg:y2="10.568cm">
            <text:p/>
          </draw:line>
        </draw:g>
        <draw:rect draw:style-name="gr1" draw:text-style-name="P2" draw:layer="layout" svg:width="2.794cm" svg:height="0.508cm" svg:x="12.141cm" svg:y="14.851cm">
          <text:p text:style-name="P1"><text:span text:style-name="T1">Creature Name</text:span></text:p>
        </draw:rect>
        <draw:rect draw:style-name="gr1" draw:text-style-name="P2" draw:layer="layout" svg:width="2.794cm" svg:height="0.508cm" svg:x="14.924cm" svg:y="14.851cm">
          <text:p text:style-name="P1"><text:span text:style-name="T1">Creature Name</text:span></text:p>
        </draw:rect>
        <draw:rect draw:style-name="gr1" draw:text-style-name="P2" draw:layer="layout" svg:width="2.794cm" svg:height="0.508cm" svg:x="17.729cm" svg:y="14.843cm">
          <text:p text:style-name="P1"><text:span text:style-name="T1">Creature Name</text:span></text:p>
        </draw:rect>
        <draw:g>
          <draw:line draw:style-name="gr2" draw:text-style-name="P3" draw:layer="layout" svg:x1="0.996cm" svg:y1="19.921cm" svg:x2="0.996cm" svg:y2="20.429cm">
            <text:p/>
          </draw:line>
          <draw:line draw:style-name="gr2" draw:text-style-name="P3" draw:layer="layout" svg:x1="1.261cm" svg:y1="20.169cm" svg:x2="0.753cm" svg:y2="20.169cm">
            <text:p/>
          </draw:line>
        </draw:g>
        <draw:g>
          <draw:line draw:style-name="gr2" draw:text-style-name="P3" draw:layer="layout" svg:x1="3.785cm" svg:y1="19.921cm" svg:x2="3.785cm" svg:y2="20.429cm">
            <text:p/>
          </draw:line>
          <draw:line draw:style-name="gr2" draw:text-style-name="P3" draw:layer="layout" svg:x1="4.05cm" svg:y1="20.169cm" svg:x2="3.542cm" svg:y2="20.169cm">
            <text:p/>
          </draw:line>
        </draw:g>
        <draw:g>
          <draw:line draw:style-name="gr2" draw:text-style-name="P3" draw:layer="layout" svg:x1="6.574cm" svg:y1="19.921cm" svg:x2="6.574cm" svg:y2="20.429cm">
            <text:p/>
          </draw:line>
          <draw:line draw:style-name="gr2" draw:text-style-name="P3" draw:layer="layout" svg:x1="6.839cm" svg:y1="20.169cm" svg:x2="6.331cm" svg:y2="20.169cm">
            <text:p/>
          </draw:line>
        </draw:g>
        <draw:g>
          <draw:line draw:style-name="gr2" draw:text-style-name="P3" draw:layer="layout" svg:x1="9.363cm" svg:y1="19.921cm" svg:x2="9.363cm" svg:y2="20.429cm">
            <text:p/>
          </draw:line>
          <draw:line draw:style-name="gr2" draw:text-style-name="P3" draw:layer="layout" svg:x1="9.628cm" svg:y1="20.169cm" svg:x2="9.12cm" svg:y2="20.169cm">
            <text:p/>
          </draw:line>
        </draw:g>
        <draw:g>
          <draw:line draw:style-name="gr2" draw:text-style-name="P3" draw:layer="layout" svg:x1="12.163cm" svg:y1="19.921cm" svg:x2="12.163cm" svg:y2="20.429cm">
            <text:p/>
          </draw:line>
          <draw:line draw:style-name="gr2" draw:text-style-name="P3" draw:layer="layout" svg:x1="12.428cm" svg:y1="20.169cm" svg:x2="11.92cm" svg:y2="20.169cm">
            <text:p/>
          </draw:line>
        </draw:g>
        <draw:g>
          <draw:line draw:style-name="gr2" draw:text-style-name="P3" draw:layer="layout" svg:x1="14.952cm" svg:y1="19.921cm" svg:x2="14.952cm" svg:y2="20.429cm">
            <text:p/>
          </draw:line>
          <draw:line draw:style-name="gr2" draw:text-style-name="P3" draw:layer="layout" svg:x1="15.217cm" svg:y1="20.169cm" svg:x2="14.709cm" svg:y2="20.169cm">
            <text:p/>
          </draw:line>
        </draw:g>
        <draw:g>
          <draw:line draw:style-name="gr2" draw:text-style-name="P3" draw:layer="layout" svg:x1="17.753cm" svg:y1="19.921cm" svg:x2="17.753cm" svg:y2="20.429cm">
            <text:p/>
          </draw:line>
          <draw:line draw:style-name="gr2" draw:text-style-name="P3" draw:layer="layout" svg:x1="18.018cm" svg:y1="20.169cm" svg:x2="17.51cm" svg:y2="20.169cm">
            <text:p/>
          </draw:line>
        </draw:g>
        <draw:g>
          <draw:line draw:style-name="gr2" draw:text-style-name="P3" draw:layer="layout" svg:x1="20.553cm" svg:y1="19.921cm" svg:x2="20.553cm" svg:y2="20.429cm">
            <text:p/>
          </draw:line>
          <draw:line draw:style-name="gr2" draw:text-style-name="P3" draw:layer="layout" svg:x1="20.818cm" svg:y1="20.169cm" svg:x2="20.31cm" svg:y2="20.169cm">
            <text:p/>
          </draw:line>
        </draw:g>
        <draw:rect draw:style-name="gr1" draw:text-style-name="P2" draw:layer="layout" svg:width="2.794cm" svg:height="0.508cm" svg:x="0.99cm" svg:y="24.46cm">
          <text:p text:style-name="P1"><text:span text:style-name="T1">Creature Name</text:span></text:p>
        </draw:rect>
        <draw:rect draw:style-name="gr1" draw:text-style-name="P2" draw:layer="layout" svg:width="2.794cm" svg:height="0.508cm" svg:x="3.795cm" svg:y="24.452cm">
          <text:p text:style-name="P1"><text:span text:style-name="T1">Creature Name</text:span></text:p>
        </draw:rect>
        <draw:rect draw:style-name="gr1" draw:text-style-name="P2" draw:layer="layout" svg:width="2.794cm" svg:height="0.508cm" svg:x="6.578cm" svg:y="24.452cm">
          <text:p text:style-name="P1"><text:span text:style-name="T1">Creature Name</text:span></text:p>
        </draw:rect>
        <draw:rect draw:style-name="gr1" draw:text-style-name="P2" draw:layer="layout" svg:width="2.794cm" svg:height="0.508cm" svg:x="9.383cm" svg:y="24.444cm">
          <text:p text:style-name="P1"><text:span text:style-name="T1">Creature Name</text:span></text:p>
        </draw:rect>
        <draw:rect draw:style-name="gr1" draw:text-style-name="P2" draw:layer="layout" svg:width="2.794cm" svg:height="0.508cm" svg:x="12.166cm" svg:y="24.452cm">
          <text:p text:style-name="P1"><text:span text:style-name="T1">Creature Name</text:span></text:p>
        </draw:rect>
        <draw:rect draw:style-name="gr1" draw:text-style-name="P2" draw:layer="layout" svg:width="2.794cm" svg:height="0.508cm" svg:x="14.949cm" svg:y="24.452cm">
          <text:p text:style-name="P1"><text:span text:style-name="T1">Creature Name</text:span></text:p>
        </draw:rect>
        <draw:rect draw:style-name="gr1" draw:text-style-name="P2" draw:layer="layout" svg:width="2.794cm" svg:height="0.508cm" svg:x="17.754cm" svg:y="24.444cm">
          <text:p text:style-name="P1"><text:span text:style-name="T1">Creature Name</text:span></text:p>
        </draw:rect>
        <draw:rect draw:style-name="gr1" draw:text-style-name="P2" draw:layer="layout" svg:width="2.794cm" svg:height="0.508cm" svg:x="0.965cm" svg:y="14.859cm">
          <text:p text:style-name="P1"><text:span text:style-name="T1">Creature Name</text:span></text:p>
        </draw:rect>
        <draw:rect draw:style-name="gr1" draw:text-style-name="P2" draw:layer="layout" svg:width="2.794cm" svg:height="0.508cm" svg:x="3.77cm" svg:y="14.851cm">
          <text:p text:style-name="P1"><text:span text:style-name="T1">Creature Name</text:span></text:p>
        </draw:rect>
        <draw:rect draw:style-name="gr1" draw:text-style-name="P2" draw:layer="layout" svg:width="2.794cm" svg:height="0.508cm" svg:x="6.553cm" svg:y="14.851cm">
          <text:p text:style-name="P1"><text:span text:style-name="T1">Creature Name</text:span></text:p>
        </draw:rect>
        <draw:rect draw:style-name="gr1" draw:text-style-name="P2" draw:layer="layout" svg:width="2.794cm" svg:height="0.508cm" svg:x="9.358cm" svg:y="14.843cm">
          <text:p text:style-name="P1"><text:span text:style-name="T1">Creature Name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MM14" xlink:href="Pictures/100000000000064000000640A228055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65cm" fo:margin-bottom="0.965cm" fo:margin-left="0.965cm" fo:margin-right="1.04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27T23:09:23.79</meta:creation-date>
    <dc:date>2011-11-12T20:31:05.65</dc:date>
    <meta:editing-duration>PT00H59M03S</meta:editing-duration>
    <meta:editing-cycles>9</meta:editing-cycles>
    <meta:generator>OpenOffice.org/3.3$Win32 OpenOffice.org_project/330m20$Build-9567</meta:generator>
    <meta:document-statistic meta:object-count="93"/>
  </office:meta>
</office:document-meta>
</file>