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C0000000C004DF8507A.png"/>
  <manifest:file-entry manifest:media-type="image/png" manifest:full-path="Pictures/100000000000028000000125021DBAAB.png"/>
  <manifest:file-entry manifest:media-type="image/png" manifest:full-path="Pictures/10000000000009F600000CE4B294441F.png"/>
  <manifest:file-entry manifest:media-type="image/png" manifest:full-path="Pictures/10000000000002BE00000008239C89FA.png"/>
  <manifest:file-entry manifest:media-type="image/png" manifest:full-path="Pictures/10000000000004650000042BE0BAF849.png"/>
  <manifest:file-entry manifest:media-type="image/png" manifest:full-path="Pictures/10000201000004650000271016CEFDFC.png"/>
  <manifest:file-entry manifest:media-type="image/jpeg" manifest:full-path="Pictures/10000000000009F600000172494AFD1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1" svg:font-family="Wingdings" style:font-adornments="Italic" style:font-charset="x-symbol"/>
    <style:font-face style:name="Wingdings" svg:font-family="Wingdings" style:font-adornments="Regular" style:font-charset="x-symbol"/>
    <style:font-face style:name="Wingdings 2" svg:font-family="'Wingdings 2'" style:font-adornments="Regular" style:font-charset="x-symbol"/>
    <style:font-face style:name="Arial-BoldMT1" svg:font-family="Arial-BoldMT"/>
    <style:font-face style:name="Tahoma1" svg:font-family="Tahoma"/>
    <style:font-face style:name="Verdana" svg:font-family="Verdana, Arial, Helvetic, sans-serif"/>
    <style:font-face style:name="Arial-BoldMT" svg:font-family="Arial-BoldMT" style:font-family-generic="swiss"/>
    <style:font-face style:name="ArialMT" svg:font-family="ArialMT" style:font-family-generic="swiss"/>
    <style:font-face style:name="Alte Caps" svg:font-family="'Alte Caps'" style:font-adornments="Regular" style:font-pitch="variable"/>
    <style:font-face style:name="Art'sPolyhedralDiceD6Pips" svg:font-family="Art'sPolyhedralDiceD6Pips" style:font-pitch="variable"/>
    <style:font-face style:name="Cheboygan" svg:font-family="Cheboygan" style:font-adornments="Bold" style:font-pitch="variable"/>
    <style:font-face style:name="HobbyHorse" svg:font-family="HobbyHorse" style:font-adornments="Bold" style:font-pitch="variable"/>
    <style:font-face style:name="SF Fedora1" svg:font-family="'SF Fedora'" style:font-pitch="variable"/>
    <style:font-face style:name="SF Fedora" svg:font-family="'SF Fedora'" style:font-adornments="Bold" style:font-pitch="variable"/>
    <style:font-face style:name="Xirod" svg:font-family="Xirod" style:font-pitch="variable"/>
    <style:font-face style:name="Arial2" svg:font-family="Arial" style:font-family-generic="roman" style:font-pitch="variable"/>
    <style:font-face style:name="Bookman Old Style" svg:font-family="'Bookman Old Styl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Black" svg:font-family="'Arial Black'" style:font-adornments="Regular" style:font-family-generic="swiss" style:font-pitch="variable"/>
    <style:font-face style:name="Open Sans1" svg:font-family="'Open Sans'" style:font-adornments="Italic" style:font-family-generic="swiss" style:font-pitch="variable"/>
    <style:font-face style:name="Open Sans" svg:font-family="'Open Sans'" style:font-adornments="Regular" style:font-family-generic="swiss" style:font-pitch="variable"/>
    <style:font-face style:name="Open Sans Extrabold2" svg:font-family="'Open Sans Extrabold'" style:font-family-generic="swiss" style:font-pitch="variable"/>
    <style:font-face style:name="Open Sans Extrabold1" svg:font-family="'Open Sans Extrabold'" style:font-adornments="Italic" style:font-family-generic="swiss" style:font-pitch="variable"/>
    <style:font-face style:name="Open Sans Extrabold" svg:font-family="'Open Sans Extrabold'" style:font-adornments="Regular"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0in"/>
          <style:tab-stop style:position="2.4in" style:type="center"/>
          <style:tab-stop style:position="7.25in" style:type="right"/>
        </style:tab-stops>
      </style:paragraph-properties>
    </style:style>
    <style:style style:name="P2" style:family="paragraph" style:parent-style-name="Header">
      <style:paragraph-properties>
        <style:tab-stops>
          <style:tab-stop style:position="0in"/>
          <style:tab-stop style:position="2.4in" style:type="center"/>
          <style:tab-stop style:position="4.95in" style:type="right"/>
        </style:tab-stops>
      </style:paragraph-properties>
    </style:style>
    <style:style style:name="P3" style:family="paragraph" style:parent-style-name="Text_20_body">
      <style:paragraph-properties fo:margin-left="0in" fo:margin-right="0in" fo:margin-top="0in" fo:margin-bottom="0in" fo:text-indent="0in" style:auto-text-indent="false"/>
    </style:style>
    <style:style style:name="P4" style:family="paragraph" style:parent-style-name="Text_20_Body_20_Tags">
      <style:paragraph-properties fo:margin-left="0in" fo:margin-right="0in" fo:text-indent="0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7" style:family="paragraph" style:parent-style-name="Footer">
      <style:text-properties fo:color="#ffffff"/>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style:text-position="-8% 100%" style:font-name="Wingdings1" fo:font-size="10pt" fo:font-weight="normal" style:font-name-asian="Wingdings1" style:font-size-asian="10pt" style:font-weight-asian="normal" style:font-name-complex="Wingdings1" style:font-size-complex="10pt" style:font-weight-complex="normal"/>
    </style:style>
    <style:style style:name="P10" style:family="paragraph" style:parent-style-name="Text_20_body">
      <style:text-properties fo:font-variant="normal" fo:text-transform="none" fo:color="#000000" style:font-name="Verdana" fo:font-size="9pt" fo:letter-spacing="normal" fo:font-style="normal" fo:font-weight="bold" style:font-size-asian="6pt" style:font-style-asian="italic" style:font-size-complex="6pt" style:font-style-complex="italic"/>
    </style:style>
    <style:style style:name="P11" style:family="paragraph" style:parent-style-name="Text_20_body">
      <style:paragraph-properties fo:margin-left="0in" fo:margin-right="0in" fo:text-indent="0.1598in" style:auto-text-indent="false"/>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normal" style:font-weight-asian="normal" style:font-weight-complex="normal"/>
    </style:style>
    <style:style style:name="P14" style:family="paragraph" style:parent-style-name="Standard">
      <style:paragraph-properties fo:text-align="start" style:justify-single-word="false"/>
    </style:style>
    <style:style style:name="P15" style:family="paragraph" style:parent-style-name="Text_20_body" style:master-page-name="Left_20_Page_20_Chapter">
      <style:paragraph-properties style:page-number="auto"/>
    </style:style>
    <style:style style:name="P16" style:family="paragraph" style:parent-style-name="Text_20_body">
      <style:paragraph-properties fo:margin-left="0in" fo:margin-right="0in" fo:text-indent="0in" style:auto-text-indent="false"/>
      <style:text-properties fo:font-weight="bold" style:font-weight-asian="bold" style:font-weight-complex="bold"/>
    </style:style>
    <style:style style:name="P17" style:family="paragraph" style:parent-style-name="Text_20_body">
      <style:paragraph-properties fo:margin-left="0in" fo:margin-right="0in" fo:text-align="center" style:justify-single-word="false" fo:text-indent="0in" style:auto-text-indent="false"/>
      <style:text-properties style:font-name="SF Fedora1" fo:font-size="32pt" style:font-size-asian="32pt" style:font-size-complex="32pt"/>
    </style:style>
    <style:style style:name="P18" style:family="paragraph" style:parent-style-name="Text_20_body" style:list-style-name="List_20_1"/>
    <style:style style:name="P19" style:family="paragraph" style:parent-style-name="Text_20_body" style:list-style-name="List_20_1">
      <style:text-properties fo:font-weight="bold" style:font-weight-asian="bold" style:font-weight-complex="bold"/>
    </style:style>
    <style:style style:name="P20" style:family="paragraph" style:parent-style-name="Standard" style:list-style-name="List_20_1"/>
    <style:style style:name="P21" style:family="paragraph" style:parent-style-name="Heading_20_1" style:master-page-name="Right_20_Page">
      <style:paragraph-properties style:page-number="1"/>
      <style:text-properties fo:font-weight="bold" style:font-weight-asian="bold" style:font-weight-complex="bold"/>
    </style:style>
    <style:style style:name="P22" style:family="paragraph" style:parent-style-name="Heading_20_1">
      <style:paragraph-properties fo:break-before="page"/>
    </style:style>
    <style:style style:name="P23" style:family="paragraph" style:parent-style-name="Text_20_Body_20_First_20_Paragraph" style:list-style-name="List_20_1">
      <style:text-properties fo:font-weight="bold" style:font-weight-asian="bold" style:font-weight-complex="bold"/>
    </style:style>
    <style:style style:name="P24" style:family="paragraph" style:parent-style-name="Heading_20_3">
      <style:paragraph-properties fo:text-align="center" style:justify-single-word="false"/>
    </style:style>
    <style:style style:name="P25" style:family="paragraph" style:parent-style-name="Heading_20_3">
      <style:text-properties fo:font-weight="bold" style:font-weight-asian="bold" style:font-weight-complex="bold"/>
    </style:style>
    <style:style style:name="P26" style:family="paragraph" style:parent-style-name="Heading_20_4">
      <style:text-properties fo:font-weight="bold" style:font-weight-asian="bold" style:font-weight-complex="bold"/>
    </style:style>
    <style:style style:name="P27" style:family="paragraph" style:parent-style-name="Heading_20_4">
      <style:paragraph-properties fo:break-before="page"/>
    </style:style>
    <style:style style:name="P28" style:family="paragraph" style:parent-style-name="Heading_20_4">
      <style:paragraph-properties fo:break-before="column"/>
    </style:style>
    <style:style style:name="P29" style:family="paragraph" style:parent-style-name="Chapter_20_Name">
      <style:paragraph-properties fo:margin-left="0in" fo:margin-right="0in" fo:text-indent="0in" style:auto-text-indent="false">
        <style:tab-stops/>
      </style:paragraph-properties>
      <style:text-properties fo:font-weight="normal" style:font-weight-asian="normal" style:font-weight-complex="normal"/>
    </style:style>
    <style:style style:name="P30" style:family="paragraph" style:parent-style-name="Heading_20_5">
      <style:text-properties fo:font-weight="normal" style:font-weight-asian="normal" style:font-weight-complex="normal"/>
    </style:style>
    <style:style style:name="T1" style:family="text">
      <style:text-properties style:font-name="Wingdings" fo:font-size="16pt" fo:font-weight="normal" style:font-name-asian="Wingdings" style:font-size-asian="16pt" style:font-weight-asian="normal" style:font-name-complex="Wingdings" style:font-size-complex="16pt" style:font-weight-complex="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8pt" fo:font-weight="normal" style:font-size-asian="8pt" style:font-weight-asian="normal" style:font-size-complex="8pt" style:font-weight-complex="normal"/>
    </style:style>
    <style:style style:name="T5" style:family="text">
      <style:text-properties style:text-position="-8% 100%" style:font-name="Wingdings1" fo:font-size="10pt" fo:font-weight="normal" style:font-name-asian="Wingdings1" style:font-size-asian="10pt" style:font-weight-asian="normal" style:font-name-complex="Wingdings1" style:font-size-complex="10pt" style:font-weight-complex="normal"/>
    </style:style>
    <style:style style:name="T6" style:family="text">
      <style:text-properties style:font-weight-asian="normal" style:font-weight-complex="normal"/>
    </style:style>
    <style:style style:name="T7" style:family="text">
      <style:text-properties style:font-weight-asian="bold" style:font-weight-complex="bold"/>
    </style:style>
    <style:style style:name="T8" style:family="text">
      <style:text-properties fo:color="#12006b" style:font-name="Art'sPolyhedralDiceD6Pips" fo:font-weight="normal" style:font-weight-asian="normal" style:font-weight-complex="normal"/>
    </style:style>
    <style:style style:name="T9" style:family="text">
      <style:text-properties fo:color="#12006b" style:font-name="Art'sPolyhedralDiceD6Pip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style:font-name="Art'sPolyhedralDiceD6Pips"/>
    </style:style>
    <style:style style:name="T12" style:family="text">
      <style:text-properties style:font-name="Art'sPolyhedralDiceD6Pips" fo:font-weight="bold" style:font-weight-asian="bold" style:font-weight-complex="bold"/>
    </style:style>
    <style:style style:name="T13" style:family="text">
      <style:text-properties style:font-name="Art'sPolyhedralDiceD6Pips" fo:font-weight="normal" style:font-weight-asian="normal" style:font-weight-complex="normal"/>
    </style:style>
    <style:style style:name="T14" style:family="text">
      <style:text-properties style:font-name="Wingdings 2" style:font-name-asian="Wingdings 2" style:font-weight-asian="bold" style:font-name-complex="Wingdings 2" style:font-weight-complex="bold"/>
    </style:style>
    <style:style style:name="T15" style:family="text">
      <style:text-properties style:font-name="Wingdings 2" style:font-name-asian="Wingdings 2" style:font-name-complex="Wingdings 2"/>
    </style:style>
    <style:style style:name="T16" style:family="text">
      <style:text-properties style:font-name-asian="Arial-BoldMT" style:font-name-complex="Arial-BoldMT"/>
    </style:style>
    <style:style style:name="T17" style:family="text">
      <style:text-properties style:font-name="ArialMT" style:font-name-asian="ArialMT" style:font-name-complex="ArialMT"/>
    </style:style>
    <style:style style:name="T18" style:family="text">
      <style:text-properties style:font-name-asian="Arial-BoldMT1" style:font-name-complex="Arial-BoldMT1"/>
    </style:style>
    <style:style style:name="T19" style:family="text">
      <style:text-properties style:font-name="Arial-BoldMT" style:font-name-asian="Arial-BoldMT" style:font-name-complex="Arial-BoldMT"/>
    </style:style>
    <style:style style:name="T20" style:family="text">
      <style:text-properties style:font-name="Open Sans Extrabold2"/>
    </style:style>
    <style:style style:name="T21" style:family="text">
      <style:text-properties style:font-name="Open Sans Extrabold2" fo:font-weight="bold" style:font-weight-asian="bold" style:font-weight-complex="bold"/>
    </style:style>
    <style:style style:name="Sect1" style:family="section">
      <style:section-properties text:dont-balance-text-columns="false" style:editable="false">
        <style:columns fo:column-count="1" fo:column-gap="0in"/>
      </style:section-properties>
    </style:style>
    <style:style style:name="Sect2"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section text:style-name="Sect2" text:name="Section3">
          <text:p text:style-name="P15"><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17">My</text:p>
          <text:p text:style-name="P17">Planner</text:p>
          <text:p text:style-name="P17">Template</text:p>
          <text:h text:style-name="P21" text:outline-level="2">The Albatros Box</text:h>
          <text:p text:style-name="P16"/>
          <text:h text:style-name="Heading_20_2" text:outline-level="3">Intro </text:h>
          <text:p text:style-name="P6"><text:span text:style-name="T2">Rules Recap</text:span> — Upkeep rules, me keep character sheet</text:p>
          <text:p text:style-name="P6"><text:span text:style-name="T2">Intro. Backstory</text:span> — down on luck, can’t fuel ship unless you get the deal.</text:p>
          <text:h text:style-name="Heading_20_2" text:outline-level="3">People/Place/Things:</text:h>
          <text:p text:style-name="P6"><text:span text:style-name="Stat_20_Label">Dr. Alister Soon</text:span> is a<text:span text:style-name="T10"> tall, lanky man with salt and pepper hair and glasses</text:span>. The Alliance employed Dr. Soon to creat a spaceship cloaking device to aid them in suppressing future rebellions. Unbeknownst to his employers, the device is working but has the side effect of ruining the host ship’s instrumentation. Realizing his lack of success will not please the Alliance and having racked up a substantial gambling debut, Dr. Soon steals the device and makes a deal with space pirates to buy his device. Dr. Soon hopes to rendezvous with the Pirates, give them a quick demo, and leave with the money to pay off his gambling debts before the buyers become aware of the cloaking devices debilitating side effects.</text:p>
          <text:p text:style-name="P6">Space Pirates are eager to get the cloaking device to enable them to raid merchant ships with impunity. Being scoundrels, they have no intention of paying the Dr.’s asking price. They play to double cross Dr. Soon. Moreover, once they hear of a bounty on Dr. Soon’s head, they hope to kidnap him, have an ally collect the bounty while keeping the cloaking device for themselves.</text:p>
          <text:p text:style-name="P6"><text:span text:style-name="Stat_20_Label">Maggie Young</text:span> is an <text:span text:style-name="T10">attractive girl in her early 20’s</text:span>. Ostensibly a <text:span text:style-name="T2">waitress</text:span> (though actually a swindler), who cozies up to Dr. Soon at the bar when she heard him make the deal for the cloaking device. She earned his trust in no time over drinks, told a cover story of being a waitress down on her luck looking for help to get back to her home planet (planet name: <text:span text:style-name="T2">Dyton</text:span>). <text:s/></text:p>
          <text:p text:style-name="P6"/>
          <text:p text:style-name="P6">The Dr. will promise to return and take her to Dyton after he’s completed his transaction, but she doesn’t trust him. She will stow away in Dr. Soon’s extensive cargo, and generally flirt, lie and steal in order to make a fast buck. She will betray Dr. Soon (and the Firefly crew) to the Pirates if she has opportunity. She’ll quickly abandon the Dr. if she sees a better opportunity for a quick buck.</text:p>
          <text:h text:style-name="Heading_20_2" text:outline-level="3">The Story:</text:h>
          <text:h text:style-name="Heading_20_3" text:outline-level="4">Scene 1: Bar Gambling &amp; Brawl</text:h>
          <text:p text:style-name="P6"><text:span text:style-name="T2">TERMS: </text:span>Terms of Dr. Soon’s payment: 1,200 credits total, 250 now, rest on completion of job. Read the following:</text:p>
          <text:p text:style-name="Blockquote">“You are at the <text:span text:style-name="Stat_20_Label">PERSEPHONE</text:span> at the <text:span text:style-name="Stat_20_Label">EAVESDOWN DOCKS</text:span>, Badger’s base of operations. Captain has lead on a transport job, cargo unspecified. Captain hasn’t met client and doesn’t know his name, but the job source (Badger, who arranged the deal) says the client will be wearing a red scarf.</text:p>
          <text:p text:style-name="P6"><text:s/>Dr. Soon is gambling, and takes off the scarf to wipe his sweating brow. Maggie Young hangs doting by his side. He loses big time, and it comes to light he can’t pay his tab. Bar thugs mean to beat him to a pulp, jealous of Dr. Soon’s winnings, making a prext of him cheating in order to steal him money. Maggie will appeal to crew to assist.</text:p>
          <text:h text:style-name="Heading_20_4" text:outline-level="5">Bar Thugs (2 per player)</text:h>
          <text:h text:style-name="Heading_20_3" text:outline-level="4">Scene 2: Space Port Escape</text:h>
          <text:p text:style-name="P6">Dr. Soon likes Maggie but isn’t completely falling for her story, and, more importantly, he can’t afford to incur expenses for her. The crew loads Dr. Soon’s luggage and crates. Maggie stows away in one of the containers if she hasn’t found another way aboard. Largest crate holds what he calls ‘The Albatros Device’ but he won’t speak of it’s true nature.</text:p>
          <text:p text:style-name="P6">Dr. Soon <text:span text:style-name="T2">give coordinates to a point in deep space sunward of Haven</text:span> to meet a party whose identity he will not disclose). <text:soft-page-break/>(Haven is Shephard Book’s home, a moon of Deadwood)</text:p>
          <text:h text:style-name="Heading_20_3" text:outline-level="4">Scene 3: Militia Intercept </text:h>
          <text:h text:style-name="Heading_20_4" text:outline-level="5">(Optional)</text:h>
          <text:p text:style-name="P6">A<text:span text:style-name="Stat_20_Label"> street boy </text:span>hangs around, curious, then departs (he secretly tips off the Alliance that Dr. Soon is boarding a ship). Local Alliance militia arrive and try to capture Dr. Soon at gunpoint.</text:p>
          <text:h text:style-name="Heading_20_4" text:outline-level="5">Alliance Guards (2 plus 2 per player)</text:h>
          <text:h text:style-name="Heading_20_3" text:outline-level="4">Scene 4: Alliance Pursuit</text:h>
          <text:p text:style-name="P6">If Maggie stowed away, she bangs on crates and is discovered (or GM may defer this to a later scene).</text:p>
          <text:p text:style-name="P6">An Alliance ship tries to intercept the Firefly. Sadly, the ship is out of Cry Baby devices. Dr. Soon looks nervous, and finally resorts to uncrating and revealing a large device the size of a refrigerator — the cloaking device. He activates it. The Firefly is able to change course and evade pursuit.</text:p>
          <text:h text:style-name="Heading_20_3" text:outline-level="4">Scene 4: Adrift in Space </text:h>
          <text:h text:style-name="Heading_20_4" text:outline-level="5">(Optional)</text:h>
          <text:p text:style-name="P6">After Firefly is safely away from Alliance pursuit, the ship malfunctions (engines fail).</text:p>
          <text:p text:style-name="P6">While repairs are made, the life support inexplicably flickers.</text:p>
          <text:p text:style-name="P6">[Engineering or something related roll, or else Dr. Soon will do it]</text:p>
          <text:p text:style-name="P6">Dr. Soon will not admit his cloaking device is to blame.</text:p>
          <text:p text:style-name="P6">Maggie makes a pest of herself by going into cabins while no one is around and snooping for stuff to steal (she will have some ready excuse if she is found).</text:p>
          <text:p text:style-name="P6">At a meal, Maggie whispers sweet nothings in Dr. Soon’s ear, and later learns from him about the pirate deal and about the cloaking devices flaws. She knows the pirate from past encounters.</text:p>
          <text:p text:style-name="P6">After hours when most are asleep, Maggie makes her way to the bridge and wires a message to pirates as part of a double cross to sell out the professor to the pirates. If caught, she will say she is wiring home.</text:p>
          <text:h text:style-name="Heading_20_3" text:outline-level="4">Scene 5: Pirate Double Cross</text:h>
          <text:p text:style-name="P6">The Pirates know the device is worthless, but the bounty on Dr. Soon’s head is still worth the encounter. Maggie will work to double cross the Firefly crew.</text:p>
          <text:p text:style-name="P6">The Pirates suggest a meet on the Serenity’s main bay as a gesture of good will. One Pirate will toss Maggie two revolvers at the right moment.</text:p>
          <text:h text:style-name="Heading_20_4" text:outline-level="5">Pirate Captain</text:h>
          <text:h text:style-name="Heading_20_4" text:outline-level="5">Pirates</text:h>
          <text:h text:style-name="Heading_20_4" text:outline-level="5">Maggie Young</text:h>
          <text:h text:style-name="Heading_20_2" text:outline-level="3">Aftermath:</text:h>
          <text:p text:style-name="P6">The Pirate captain has gold and will pay his own ransom to be free.</text:p>
          <text:p text:style-name="P6">If PCs escape and Professors’s live, Dr. Soon will ask deliver to <text:span text:style-name="T2">HAVEN</text:span>.</text:p>
          <text:h text:style-name="P27" text:outline-level="5"><text:span text:style-name="T2">Thugs (2, plus 2 per hero)</text:span></text:h>
          <text:h text:style-name="Heading_20_5" text:outline-level="6">If outmatched, will withdraw but threaten to return and even the score.</text:h>
          <text:p text:style-name="Standard"><text:span text:style-name="Stat_20_Label">Attributes: </text:span>Agility d6, Smarts d4, Sprit d6, Strength d8, Vigor d8</text:p>
          <text:p text:style-name="Standard"><text:span text:style-name="Stat_20_Label">Skills: </text:span>Fighting d6, Guts d6, Intimidation d6, Notice d6, Stealth d4, Throwing d4</text:p>
          <text:p text:style-name="Standard"><text:span text:style-name="Stat_20_Label">Charisma: </text:span>--2; <text:span text:style-name="Stat_20_Label">Status: </text:span>1; <text:span text:style-name="Stat_20_Label">Pace: </text:span>6; <text:span text:style-name="Stat_20_Label">Parry: </text:span>5; <text:span text:style-name="Stat_20_Label">Toughness: </text:span>6</text:p>
          <text:p text:style-name="Standard"><text:span text:style-name="Stat_20_Label">Hindrances: </text:span>Mean, Vengeful (Minor or Major)</text:p>
          <text:p text:style-name="Standard"><text:span text:style-name="Stat_20_Label">Edges: </text:span>Combat Reflexes</text:p>
          <text:p text:style-name="Standard"><text:span text:style-name="Stat_20_Label">Languages: </text:span>Native tongue, local trade language.</text:p>
          <text:p text:style-name="Standard"><text:span text:style-name="Stat_20_Label">Gear: </text:span>Dagger (Str+d4) or club (Str+d4).</text:p>
          <text:h text:style-name="Heading_20_4" text:outline-level="5"/>
          <text:h text:style-name="P26" text:outline-level="5">Human Guards (1 per hero and Extra)</text:h>
          <text:p text:style-name="Standard"><text:span text:style-name="Stat_20_Label">Attributes: </text:span>Agility d8, Smarts d6, Sprit d6, Strength d8, Vigor d8</text:p>
          <text:p text:style-name="Standard"><text:span text:style-name="Stat_20_Label">Skills: </text:span>Fighting d8, Guts d8, Intimidation d6, Notice d6, Shooting d6, Stealth d6</text:p>
          <text:p text:style-name="Standard"><text:span text:style-name="Stat_20_Label">Charisma: </text:span>--1; <text:span text:style-name="Stat_20_Label">Status: </text:span>2; <text:span text:style-name="Stat_20_Label">Pace: </text:span>6; <text:span text:style-name="Stat_20_Label">Parry: </text:span>6; <text:span text:style-name="Stat_20_Label">Toughness: </text:span>6</text:p>
          <text:p text:style-name="Standard"><text:span text:style-name="Stat_20_Label">Hindrances: </text:span>Greedy (Minor)</text:p>
          <text:p text:style-name="Standard"><text:span text:style-name="Stat_20_Label">Edges: </text:span>First Strike</text:p>
          <text:p text:style-name="Standard"><text:span text:style-name="Stat_20_Label">Languages: </text:span>Native tongue, local trade language.</text:p>
          <text:p text:style-name="Standard"><text:span text:style-name="Stat_20_Label">Gear: </text:span>Rifle (24/48/96; 2d8) or pistol (12/24/48; 2d6; RoF 1; Shots 6; AP 1), knife (Str+d4).</text:p>
          <text:p text:style-name="Standard"><text:span text:style-name="Stat_20_Label">Special Abilities: </text:span></text:p>
          <text:list xml:id="list39523017" text:style-name="List_20_1">
            <text:list-item>
              <text:p text:style-name="P20"><text:span text:style-name="T2">Self-Preservation: </text:span>When outnumbered and dealt a deuce for initiative, guards attempt to leave the premises; as bodyguards, they try to drag their charge with them but won’t sacrifice themselves in the process.</text:p>
            </text:list-item>
          </text:list>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1" svg:font-family="Wingdings" style:font-adornments="Italic" style:font-charset="x-symbol"/>
    <style:font-face style:name="Wingdings" svg:font-family="Wingdings" style:font-adornments="Regular" style:font-charset="x-symbol"/>
    <style:font-face style:name="Wingdings 2" svg:font-family="'Wingdings 2'" style:font-adornments="Regular" style:font-charset="x-symbol"/>
    <style:font-face style:name="Arial-BoldMT1" svg:font-family="Arial-BoldMT"/>
    <style:font-face style:name="Tahoma1" svg:font-family="Tahoma"/>
    <style:font-face style:name="Verdana" svg:font-family="Verdana, Arial, Helvetic, sans-serif"/>
    <style:font-face style:name="Arial-BoldMT" svg:font-family="Arial-BoldMT" style:font-family-generic="swiss"/>
    <style:font-face style:name="ArialMT" svg:font-family="ArialMT" style:font-family-generic="swiss"/>
    <style:font-face style:name="Alte Caps" svg:font-family="'Alte Caps'" style:font-adornments="Regular" style:font-pitch="variable"/>
    <style:font-face style:name="Art'sPolyhedralDiceD6Pips" svg:font-family="Art'sPolyhedralDiceD6Pips" style:font-pitch="variable"/>
    <style:font-face style:name="Cheboygan" svg:font-family="Cheboygan" style:font-adornments="Bold" style:font-pitch="variable"/>
    <style:font-face style:name="HobbyHorse" svg:font-family="HobbyHorse" style:font-adornments="Bold" style:font-pitch="variable"/>
    <style:font-face style:name="SF Fedora1" svg:font-family="'SF Fedora'" style:font-pitch="variable"/>
    <style:font-face style:name="SF Fedora" svg:font-family="'SF Fedora'" style:font-adornments="Bold" style:font-pitch="variable"/>
    <style:font-face style:name="Xirod" svg:font-family="Xirod" style:font-pitch="variable"/>
    <style:font-face style:name="Arial2" svg:font-family="Arial" style:font-family-generic="roman" style:font-pitch="variable"/>
    <style:font-face style:name="Bookman Old Style" svg:font-family="'Bookman Old Styl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Black" svg:font-family="'Arial Black'" style:font-adornments="Regular" style:font-family-generic="swiss" style:font-pitch="variable"/>
    <style:font-face style:name="Open Sans1" svg:font-family="'Open Sans'" style:font-adornments="Italic" style:font-family-generic="swiss" style:font-pitch="variable"/>
    <style:font-face style:name="Open Sans" svg:font-family="'Open Sans'" style:font-adornments="Regular" style:font-family-generic="swiss" style:font-pitch="variable"/>
    <style:font-face style:name="Open Sans Extrabold2" svg:font-family="'Open Sans Extrabold'" style:font-family-generic="swiss" style:font-pitch="variable"/>
    <style:font-face style:name="Open Sans Extrabold1" svg:font-family="'Open Sans Extrabold'" style:font-adornments="Italic" style:font-family-generic="swiss" style:font-pitch="variable"/>
    <style:font-face style:name="Open Sans Extrabold" svg:font-family="'Open Sans Extrabold'" style:font-adornments="Regular"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fill-image draw:name="dragonball_5f_by_5f_darkwood67-d2xuq21" draw:display-name="dragonball_by_darkwood67-d2xuq21" xlink:href="Pictures/1000000000000C0000000C004DF8507A.png" xlink:type="simple" xlink:show="embed" xlink:actuate="onLoad"/>
    <draw:fill-image draw:name="paper-background-8" xlink:href="Pictures/10000000000009F600000172494AFD16.jpg" xlink:type="simple" xlink:show="embed" xlink:actuate="onLoad"/>
    <draw:fill-image draw:name="space-black-large" xlink:href="Pictures/100000000000028000000125021DBAAB.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0598in" fo:line-height="100%" fo:text-indent="0in" style:auto-text-indent="false" style:page-number="auto" fo:background-color="transparent" fo:padding="0in" fo:border="none" style:shadow="none">
        <style:background-image/>
      </style:paragraph-properties>
      <style:text-properties style:font-name="Open Sans" fo:font-size="8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left="0in" fo:margin-right="0in" fo:margin-top="0.0201in" fo:margin-bottom="0.0201in" fo:line-height="100%" fo:text-indent="0.1598in" style:auto-text-indent="false" fo:background-color="transparent" fo:padding="0in" fo:border="none" style:shadow="none">
        <style:background-image/>
      </style:paragraph-properties>
      <style:text-properties fo:color="#000000" style:font-name="Open Sans" fo:font-size="8pt" fo:font-weight="norm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margin-left="0in" fo:margin-right="0in" fo:text-align="start" style:justify-single-word="false" fo:text-indent="0in" style:auto-text-indent="false" fo:padding="0in" fo:border="none" style:shadow="none" text:number-lines="false" text:line-number="0">
        <style:tab-stops>
          <style:tab-stop style:position="0in"/>
          <style:tab-stop style:position="2.35in" style:type="center"/>
          <style:tab-stop style:position="4.95in" style:type="right"/>
        </style:tab-stops>
      </style:paragraph-properties>
      <style:text-properties style:font-name="Open Sans Extrabold" fo:font-size="12pt" fo:letter-spacing="0.0209in" fo:font-weight="800"/>
    </style:style>
    <style:style style:name="Chapter_20_Name" style:display-name="Chapter Name" style:family="paragraph" style:parent-style-name="Header" style:next-style-name="Chapter_20_Subtitle" style:default-outline-level="1" style:master-page-name="">
      <style:paragraph-properties fo:margin-left="0in" fo:margin-right="0in" fo:margin-top="1.5in" fo:margin-bottom="1in" fo:text-align="center" style:justify-single-word="false" fo:text-indent="0in" style:auto-text-indent="false" style:page-number="auto" fo:background-color="transparent" style:shadow="none">
        <style:tab-stops/>
        <style:background-image/>
      </style:paragraph-properties>
      <style:text-properties fo:text-transform="uppercase" fo:color="#000000" style:font-name="Open Sans Extrabold" fo:font-size="44pt" fo:letter-spacing="-0.0043in" fo:text-shadow="1pt 1pt" fo:font-weight="800"/>
    </style:style>
    <style:style style:name="Chapter_20_Subtitle" style:display-name="Chapter Subtitle" style:family="paragraph" style:parent-style-name="Chapter_20_Name" style:next-style-name="Dropcaps" style:default-outline-level="" style:list-style-name="">
      <style:paragraph-properties fo:margin-top="0in" fo:margin-bottom="0.5in"/>
      <style:text-properties fo:color="#7f2b00" style:font-name="HobbyHorse" fo:font-size="22pt" fo:letter-spacing="0.0083in" fo:font-weight="bold"/>
    </style:style>
    <style:style style:name="Dropcaps" style:family="paragraph" style:parent-style-name="Standard" style:next-style-name="Standard">
      <style:paragraph-properties fo:margin-left="0in" fo:margin-right="0in" fo:margin-top="0in" fo:margin-bottom="0.05in" fo:text-indent="0in" style:auto-text-indent="false">
        <style:drop-cap style:lines="3" style:distance="0.0598in" style:style-name="Drop_20_Caps"/>
      </style:paragraph-properties>
      <style:text-properties style:use-window-font-color="true" fo:font-size="9pt"/>
    </style:style>
    <style:style style:name="Blockquote" style:family="paragraph" style:parent-style-name="Text_20_Body_20_First_20_Paragraph" style:next-style-name="Text_20_body" style:master-page-name="">
      <style:paragraph-properties fo:margin-left="0in" fo:margin-right="0in" fo:margin-top="0.0402in" fo:margin-bottom="0.0402in" fo:line-height="100%" fo:text-indent="0in" style:auto-text-indent="false" style:page-number="auto" fo:background-color="#e6e6e6" fo:padding="0.0402in" fo:border="0.0071in solid #e6e6e6" style:shadow="none">
        <style:tab-stops/>
        <style:drop-cap style:lines="2" style:distance="0.0701in" style:style-name="Blockquote_20_Drop_20_Caps"/>
        <style:background-image/>
      </style:paragraph-properties>
      <style:text-properties style:use-window-font-color="true" style:font-name="Open Sans1" fo:font-size="8pt" fo:font-style="normal" fo:font-weight="normal" style:text-overline-style="none" style:text-overline-color="#008000"/>
    </style:style>
    <style:style style:name="Heading_20_1" style:display-name="Heading 1" style:family="paragraph" style:parent-style-name="Heading" style:next-style-name="Text_20_body" style:default-outline-level="2" style:class="text" style:master-page-name="">
      <style:paragraph-properties fo:margin-left="0.45in" fo:margin-right="0.45in" fo:margin-top="0in" fo:margin-bottom="0in" fo:line-height="100%" fo:text-align="center" style:justify-single-word="false" fo:keep-together="auto" fo:orphans="4" fo:text-indent="0in" style:auto-text-indent="false" style:page-number="auto" fo:background-color="#000000" fo:padding="0in" fo:border="none" style:shadow="none" fo:keep-with-next="always">
        <style:tab-stops/>
        <style:background-image/>
      </style:paragraph-properties>
      <style:text-properties fo:text-transform="uppercase" fo:color="#ffffff" style:font-name="Open Sans Extrabold" fo:font-size="11pt" fo:font-weight="800" style:font-size-asian="115%" style:font-weight-asian="bold" style:font-size-complex="115%" style:font-weight-complex="bold"/>
    </style:style>
    <style:style style:name="Heading_20_2" style:display-name="Heading 2" style:family="paragraph" style:parent-style-name="Heading" style:next-style-name="Text_20_body" style:default-outline-level="3" style:class="text" style:master-page-name="">
      <style:paragraph-properties fo:margin-left="0in" fo:margin-right="0in" fo:margin-top="0.1in" fo:margin-bottom="0in" fo:line-height="100%" fo:text-indent="0in" style:auto-text-indent="false" style:page-number="auto" fo:background-color="transparent" fo:padding="0in" fo:border="none" style:shadow="none" fo:keep-with-next="always">
        <style:tab-stops/>
        <style:background-image/>
      </style:paragraph-properties>
      <style:text-properties fo:text-transform="uppercase" fo:color="#12006b" style:font-name="Open Sans Extrabold" fo:font-size="10pt" fo:font-style="normal" fo:font-weight="800"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4" style:class="text">
      <style:paragraph-properties fo:margin-top="0.05in" fo:margin-bottom="0in" fo:line-height="100%" fo:text-align="start" style:justify-single-word="false" fo:background-color="transparent" fo:padding="0in" fo:border="none" style:shadow="none">
        <style:tab-stops>
          <style:tab-stop style:position="1.75in" style:type="right"/>
        </style:tab-stops>
        <style:background-image/>
      </style:paragraph-properties>
      <style:text-properties fo:font-variant="normal" fo:text-transform="none" fo:color="#863500" style:font-name="Open Sans Extrabold" fo:font-size="10pt" fo:font-weight="800" style:font-size-asian="14pt" style:font-weight-asian="bold" style:font-size-complex="14pt" style:font-weight-complex="bold"/>
    </style:style>
    <style:style style:name="Heading_20_4" style:display-name="Heading 4" style:family="paragraph" style:parent-style-name="Heading" style:next-style-name="Text_20_body" style:default-outline-level="5" style:class="text" style:master-page-name="">
      <style:paragraph-properties fo:margin-left="0in" fo:margin-right="0in" fo:margin-top="0in" fo:margin-bottom="0in" fo:text-align="start" style:justify-single-word="false" fo:text-indent="0in" style:auto-text-indent="false" style:page-number="auto" fo:background-color="transparent" fo:padding="0in" fo:border="none" style:shadow="none">
        <style:background-image/>
      </style:paragraph-properties>
      <style:text-properties fo:text-transform="uppercase" fo:color="#9e3232" style:font-name="SF Fedora" fo:font-size="8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Text_20_Body_20_First_20_Paragraph" style:next-style-name="Text_20_body" style:default-outline-level="6" style:class="text">
      <style:paragraph-properties fo:margin-left="0in" fo:margin-right="0in" fo:margin-top="0in" fo:margin-bottom="0.0201in" fo:line-height="100%" fo:text-indent="0in" style:auto-text-indent="false" fo:padding="0in" fo:border="none" style:shadow="none"/>
      <style:text-properties fo:color="#666666" fo:font-size="8pt" fo:font-style="normal"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fo:margin-left="0in" fo:margin-right="0in" fo:margin-top="0in" fo:margin-bottom="0in" fo:text-align="center" style:justify-single-word="false" fo:text-indent="0in" style:auto-text-indent="false" style:shadow="none" text:number-lines="false" text:line-number="0">
        <style:tab-stops>
          <style:tab-stop style:position="3.4626in" style:type="center"/>
          <style:tab-stop style:position="6.9252in" style:type="right"/>
        </style:tab-stops>
      </style:paragraph-properties>
      <style:text-properties fo:color="#ffffff" style:font-name="Open Sans Extrabold" fo:font-size="15pt" fo:font-weight="800"/>
    </style:style>
    <style:style style:name="Contents_20_Heading" style:display-name="Contents Heading" style:family="paragraph" style:parent-style-name="Heading" style:class="index">
      <style:paragraph-properties fo:margin-left="0in" fo:margin-right="0in" fo:text-align="center" style:justify-single-word="false" fo:text-indent="0in" style:auto-text-indent="false" text:number-lines="false" text:line-number="0"/>
      <style:text-properties style:font-name="Cheboygan"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_20_Header_20_Dark" style:display-name="Table Header Dark" style:family="paragraph" style:parent-style-name="Text_20_body" style:class="text">
      <style:paragraph-properties fo:margin-top="0in" fo:margin-bottom="0in" fo:background-color="#4d5b2d" fo:padding-left="0.0598in" fo:padding-right="0.0598in" fo:padding-top="0.0201in" fo:padding-bottom="0.0201in" fo:border="0.0008in solid #4d5b2d" style:shadow="none">
        <style:background-image/>
      </style:paragraph-properties>
      <style:text-properties fo:color="#ffffff"/>
    </style:style>
    <style:style style:name="Table_20_Row_20_Dark" style:display-name="Table Row Dark" style:family="paragraph" style:parent-style-name="Standard" style:class="text">
      <style:paragraph-properties fo:margin-left="0in" fo:margin-right="0in" fo:margin-top="0in" fo:margin-bottom="0in" fo:text-indent="0in" style:auto-text-indent="false" fo:background-color="#cccbb6" fo:padding-left="0.0598in" fo:padding-right="0.0598in" fo:padding-top="0.0201in" fo:padding-bottom="0.0201in" fo:border="0.0008in solid #cccbb6" style:shadow="none">
        <style:tab-stops>
          <style:tab-stop style:position="0.2598in"/>
          <style:tab-stop style:position="3.7in" style:type="right"/>
        </style:tab-stops>
        <style:background-image/>
      </style:paragraph-properties>
      <style:text-properties fo:font-size="10pt"/>
    </style:style>
    <style:style style:name="Table_20_Row_20_Light" style:display-name="Table Row Light" style:family="paragraph" style:parent-style-name="Standard" style:class="text">
      <style:paragraph-properties fo:margin-top="0in" fo:margin-bottom="0in" fo:background-color="#e7e6d5" fo:padding-left="0.0598in" fo:padding-right="0.0598in" fo:padding-top="0.0201in" fo:padding-bottom="0.0201in" fo:border="0.0008in solid #e7e6d5" style:shadow="none">
        <style:tab-stops>
          <style:tab-stop style:position="0.2598in"/>
          <style:tab-stop style:position="3.7in" style:type="right"/>
        </style:tab-stops>
        <style:background-image/>
      </style:paragraph-properties>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er_20_Title" style:display-name="Table Header Title" style:family="paragraph" style:parent-style-name="Table_20_Header_20_Dark">
      <style:paragraph-properties fo:text-align="center" style:justify-single-word="false" fo:background-color="#000000">
        <style:background-image/>
      </style:paragraph-properties>
      <style:text-properties fo:font-size="12pt" fo:font-weight="bold"/>
    </style:style>
    <style:style style:name="LE_20_Table_20_Title" style:display-name="LE Table Title" style:family="paragraph" style:parent-style-name="Table_20_Header_20_Title" style:master-page-name="">
      <style:paragraph-properties fo:margin-left="0in" fo:margin-right="0in" fo:margin-top="0.0701in" fo:margin-bottom="0in" fo:line-height="100%" fo:keep-together="auto" fo:text-indent="0in" style:auto-text-indent="false" style:page-number="auto" fo:background-color="#556036" fo:padding-left="0.0598in" fo:padding-right="0.0598in" fo:padding-top="0.0201in" fo:padding-bottom="0.0201in" fo:border="0.0008in solid #556036" style:shadow="none" fo:keep-with-next="auto">
        <style:tab-stops>
          <style:tab-stop style:position="2.1in" style:type="right"/>
          <style:tab-stop style:position="3.7in" style:type="right"/>
        </style:tab-stops>
        <style:background-image/>
      </style:paragraph-properties>
      <style:text-properties fo:font-size="9pt"/>
    </style:style>
    <style:style style:name="bullets" style:family="paragraph" style:parent-style-name="Text_20_body" style:class="text">
      <style:paragraph-properties fo:margin-top="0.0098in" fo:margin-bottom="0.0098in"/>
    </style:style>
    <style:style style:name="Creatures--_20_Table_20_Row_20_Light" style:display-name="Creatures-- Table Row Light" style:family="paragraph" style:parent-style-name="Table_20_Row_20_Light" style:master-page-name="">
      <style:paragraph-properties style:page-number="auto">
        <style:tab-stops>
          <style:tab-stop style:position="0in"/>
          <style:tab-stop style:position="0.2598in"/>
          <style:tab-stop style:position="1.7299in"/>
          <style:tab-stop style:position="3.7in" style:type="right"/>
        </style:tab-stops>
      </style:paragraph-properties>
    </style:style>
    <style:style style:name="LE_20_Table_20_Row_20_Light" style:display-name="LE Table Row Light" style:family="paragraph" style:parent-style-name="Creatures--_20_Table_20_Row_20_Light" style:master-page-name="">
      <style:paragraph-properties fo:margin-left="0in" fo:margin-right="0in" fo:line-height="100%" fo:text-indent="0in" style:auto-text-indent="false" style:page-number="auto" fo:background-color="#ffffff" fo:padding-left="0.0402in" fo:padding-right="0.0598in" fo:padding-top="0.0201in" fo:padding-bottom="0.0201in" fo:border="0.0008in solid #ffffff" style:shadow="none" fo:keep-with-next="auto">
        <style:tab-stops>
          <style:tab-stop style:position="0in"/>
          <style:tab-stop style:position="0.2201in"/>
          <style:tab-stop style:position="0.9in"/>
          <style:tab-stop style:position="1.4in"/>
          <style:tab-stop style:position="3.7in" style:type="right"/>
        </style:tab-stops>
        <style:background-image/>
      </style:paragraph-properties>
      <style:text-properties style:font-name="Open Sans" fo:font-size="8pt"/>
    </style:style>
    <style:style style:name="Creatures--_20_Table_20_Row_20_Dark" style:display-name="Creatures-- Table Row Dark" style:family="paragraph" style:parent-style-name="Table_20_Row_20_Dark">
      <style:paragraph-properties>
        <style:tab-stops>
          <style:tab-stop style:position="0in"/>
          <style:tab-stop style:position="0.2598in"/>
        </style:tab-stops>
      </style:paragraph-properties>
    </style:style>
    <style:style style:name="LE_20_Table_20_Row_20_Dark" style:display-name="LE Table Row Dark" style:family="paragraph" style:parent-style-name="Creatures--_20_Table_20_Row_20_Dark" style:master-page-name="">
      <style:paragraph-properties fo:line-height="100%" style:page-number="auto" fo:background-color="#860000" fo:padding-left="0.0402in" fo:padding-right="0.0598in" fo:padding-top="0.0201in" fo:padding-bottom="0.0201in" fo:border="0.0008in solid #863500" style:shadow="none" fo:keep-with-next="auto">
        <style:tab-stops>
          <style:tab-stop style:position="0in"/>
          <style:tab-stop style:position="0.2201in"/>
          <style:tab-stop style:position="0.5in"/>
          <style:tab-stop style:position="0.65in"/>
          <style:tab-stop style:position="0.8in"/>
          <style:tab-stop style:position="0.9in"/>
          <style:tab-stop style:position="1.4in"/>
          <style:tab-stop style:position="3.7in" style:type="right"/>
        </style:tab-stops>
        <style:background-image/>
      </style:paragraph-properties>
      <style:text-properties fo:color="#ffffff" style:font-name="Open Sans" fo:font-size="8pt"/>
    </style:style>
    <style:style style:name="LE_20_Table_20_Header" style:display-name="LE Table Header" style:family="paragraph" style:parent-style-name="Table_20_Header_20_Dark" style:master-page-name="">
      <style:paragraph-properties fo:line-height="100%" style:page-number="auto" fo:background-color="#592002" fo:padding-left="0.0598in" fo:padding-right="0.0598in" fo:padding-top="0.0201in" fo:padding-bottom="0.0201in" fo:border="0.0008in solid #592002" style:shadow="none" fo:keep-with-next="always">
        <style:tab-stops>
          <style:tab-stop style:position="3.5in" style:type="right"/>
        </style:tab-stops>
        <style:background-image/>
      </style:paragraph-properties>
    </style:style>
    <style:style style:name="Callout_20_Top" style:display-name="Callout Top" style:family="paragraph" style:parent-style-name="Text_20_body" style:class="text">
      <style:paragraph-properties fo:margin-top="0in" fo:margin-bottom="0in" fo:background-color="transparent">
        <style:tab-stops>
          <style:tab-stop style:position="3.3626in" style:type="right"/>
        </style:tab-stops>
        <style:background-image xlink:href="Pictures/10000201000004650000271016CEFDFC.png" xlink:type="simple" xlink:actuate="onLoad"/>
      </style:paragraph-properties>
      <style:text-properties fo:font-style="italic" fo:font-weight="normal" style:font-style-asian="italic" style:font-weight-asian="normal" style:font-style-complex="italic" style:font-weight-complex="normal"/>
    </style:style>
    <style:style style:name="Callout" style:family="paragraph" style:parent-style-name="Text_20_body" style:class="text">
      <style:paragraph-properties fo:margin-top="0in" fo:margin-bottom="0in" fo:background-color="#e7e7e7" fo:padding-left="0.1in" fo:padding-right="0.1in" fo:padding-top="0in" fo:padding-bottom="0in" fo:border="0.0693in solid #e7e7e7" style:shadow="none">
        <style:tab-stops/>
        <style:drop-cap style:lines="2" style:distance="0.05in" style:style-name="Drop_20_Caps"/>
        <style:background-image/>
      </style:paragraph-properties>
    </style:style>
    <style:style style:name="Callout_20_Bottom" style:display-name="Callout Bottom" style:family="paragraph" style:parent-style-name="Text_20_body" style:class="text">
      <style:paragraph-properties fo:margin-top="0in" fo:margin-bottom="0in" fo:line-height="100%" fo:background-color="transparent" style:shadow="none">
        <style:tab-stops>
          <style:tab-stop style:position="3.3626in" style:type="right"/>
        </style:tab-stops>
        <style:background-image xlink:href="Pictures/10000000000004650000042BE0BAF849.png" xlink:type="simple" xlink:actuate="onLoad"/>
      </style:paragraph-properties>
      <style:text-properties fo:font-style="italic" fo:font-weight="normal" style:font-style-asian="italic" style:font-weight-asian="normal" style:font-style-complex="italic" style:font-weight-complex="normal"/>
    </style:style>
    <style:style style:name="Frame_20_contents" style:display-name="Frame contents" style:family="paragraph" style:parent-style-name="Text_20_body" style:class="extra">
      <style:paragraph-properties fo:margin-top="0in" fo:margin-bottom="0in"/>
      <style:text-properties fo:font-size="14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0.3929in" fo:margin-right="0in" fo:text-indent="0in" style:auto-text-indent="false" style:page-number="auto">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RS_20_Medium_20_Row" style:display-name="RS Medium Row" style:family="paragraph" style:parent-style-name="Table_20_Contents" style:class="extra">
      <style:paragraph-properties fo:text-align="center" style:justify-single-word="false" fo:background-color="#ded3b7" fo:padding="0in" fo:border="none" style:shadow="none">
        <style:background-image/>
      </style:paragraph-properties>
      <style:text-properties style:font-name="Bookman Old Style" fo:font-size="7pt" style:font-size-asian="7pt" style:font-size-complex="7pt"/>
    </style:style>
    <style:style style:name="RS_20_Header_20_Row" style:display-name="RS Header Row" style:family="paragraph" style:parent-style-name="RS_20_Medium_20_Row" style:class="extra">
      <style:paragraph-properties fo:text-align="center" style:justify-single-word="false" fo:background-color="#c3995e" fo:padding="0.0201in" fo:border-left="none" fo:border-right="none" fo:border-top="0.0071in solid #a1ab88" fo:border-bottom="0.0071in solid #a1ab88" style:shadow="none">
        <style:background-image/>
      </style:paragraph-properties>
      <style:text-properties fo:color="#ffffff" fo:font-size="6.5pt" fo:font-weight="600"/>
    </style:style>
    <style:style style:name="LE_20_Table_20_Header_20_Divider" style:display-name="LE Table Header Divider" style:family="paragraph" style:default-outline-level="" style:list-style-name="" style:master-page-name="">
      <style:paragraph-properties fo:text-align="center" style:justify-single-word="false" style:page-number="auto" fo:keep-with-next="always"/>
      <style:text-properties fo:font-variant="normal" fo:text-transform="none" fo:color="#132248" style:font-name="Cheboygan" fo:font-size="16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lock_20_quote" style:display-name="block quote" style:family="paragraph" style:parent-style-name="Text_20_body"/>
    <style:style style:name="blockquote" style:family="paragraph" style:parent-style-name="block_20_quote"/>
    <style:style style:name="Text" style:family="paragraph" style:parent-style-name="Caption" style:class="extra">
      <style:paragraph-properties fo:margin-left="0in" fo:margin-right="0in" fo:margin-top="0in" fo:margin-bottom="0.0799in" fo:text-indent="0in" style:auto-text-indent="false"/>
      <style:text-properties style:font-name="Open Sans Extrabold1" fo:font-size="11pt" fo:font-style="normal" fo:font-weight="800"/>
    </style:style>
    <style:style style:name="Text_20_Body_20_First_20_Paragraph" style:display-name="Text Body First Paragraph" style:family="paragraph" style:parent-style-name="Text_20_body" style:next-style-name="Text_20_body">
      <style:paragraph-properties fo:margin-left="0in" fo:margin-right="0in" fo:text-indent="0in" style:auto-text-indent="false"/>
      <style:text-properties fo:font-style="normal" style:font-style-asian="italic" style:font-style-complex="italic"/>
    </style:style>
    <style:style style:name="Notes_20_Text" style:display-name="Notes Text" style:family="paragraph" style:parent-style-name="Text_20_body">
      <style:paragraph-properties fo:line-height="200%" fo:padding="0.0291in" fo:border-left="none" fo:border-right="none" fo:border-top="none" fo:border-bottom="0.0071in solid #556036" style:shadow="none" style:join-border="false"/>
    </style:style>
    <style:style style:name="Gutter_20_Bold" style:display-name="Gutter Bold" style:family="paragraph" style:parent-style-name="Text_20_Body_20_First_20_Paragraph">
      <style:text-properties fo:color="#0055bb" style:font-name="Open Sans Extrabold" fo:font-weight="800"/>
    </style:style>
    <style:style style:name="RS_20_Light_20_Row" style:display-name="RS Light Row" style:family="paragraph" style:parent-style-name="RS_20_Medium_20_Row" style:class="extra">
      <style:paragraph-properties fo:background-color="#ffffff" fo:padding="0.0201in" fo:border-left="none" fo:border-right="none" fo:border-top="0.0071in solid #ffffff" fo:border-bottom="0.0071in solid #ffffff" style:shadow="none">
        <style:background-image/>
      </style:paragraph-properties>
      <style:text-properties fo:font-size="10pt"/>
    </style:style>
    <style:style style:name="RS_20_Black_20_Header" style:display-name="RS Black Header" style:family="paragraph" style:parent-style-name="RS_20_Light_20_Row">
      <style:paragraph-properties fo:margin-left="0in" fo:margin-right="0in" fo:text-align="start" style:justify-single-word="false" fo:text-indent="0.05in" style:auto-text-indent="false" fo:background-color="#000000">
        <style:background-image/>
      </style:paragraph-properties>
      <style:text-properties fo:font-variant="small-caps" fo:color="#ffffff" style:font-name="Arial1" fo:font-size="8pt" fo:font-weight="bold"/>
    </style:style>
    <style:style style:name="RS_20_Stat_20_Body" style:display-name="RS Stat Body" style:family="paragraph" style:parent-style-name="Text_20_body">
      <style:paragraph-properties fo:margin-left="0.05in" fo:margin-right="0in" fo:margin-top="0in" fo:margin-bottom="0in" fo:text-indent="0in" style:auto-text-indent="false">
        <style:tab-stops/>
      </style:paragraph-properties>
      <style:text-properties fo:color="#000000" style:font-name="Arial"/>
    </style:style>
    <style:style style:name="Text_20_body_20_first_20_paragraph" style:display-name="Text body first paragraph" style:family="paragraph" style:parent-style-name="Text_20_body" style:next-style-name="Text_20_body">
      <style:paragraph-properties fo:margin-left="0in" fo:margin-right="0in" fo:text-indent="0in" style:auto-text-indent="false"/>
      <style:text-properties fo:font-style="normal" style:text-underline-style="none" fo:font-weight="normal" style:font-style-asian="normal" style:font-weight-asian="bold" style:font-style-complex="normal" style:font-weight-complex="bold"/>
    </style:style>
    <style:style style:name="SS_20_Table_20_Row_20_Grey" style:display-name="SS Table Row Grey" style:family="paragraph" style:parent-style-name="LE_20_Table_20_Row_20_Dark">
      <style:paragraph-properties fo:background-color="#bfbfbf" fo:padding-left="0.0402in" fo:padding-right="0.0598in" fo:padding-top="0.0201in" fo:padding-bottom="0.0201in" fo:border="0.0008in solid #bfbfbf" style:shadow="none">
        <style:background-image/>
      </style:paragraph-properties>
      <style:text-properties fo:color="#000000" fo:font-weight="bold" style:font-weight-asian="bold" style:font-weight-complex="bold"/>
    </style:style>
    <style:style style:name="SS_20_Table_20_Row_20_White" style:display-name="SS Table Row White" style:family="paragraph" style:parent-style-name="LE_20_Table_20_Row_20_Light">
      <style:paragraph-properties fo:background-color="transparent" fo:padding="0.0402in" fo:border="0.0008in solid #bfbfbf" style:shadow="none">
        <style:background-image xlink:href="Pictures/10000000000002BE00000008239C89FA.png" xlink:type="simple" xlink:actuate="onLoad"/>
      </style:paragraph-properties>
    </style:style>
    <style:style style:name="SS_20_PC_20_Header" style:display-name="SS PC Header" style:family="paragraph" style:parent-style-name="LE_20_Table_20_Title">
      <style:paragraph-properties fo:text-align="start" style:justify-single-word="false" fo:background-color="#006b00" fo:padding-left="0.0598in" fo:padding-right="0.0598in" fo:padding-top="0.0201in" fo:padding-bottom="0.0201in" fo:border="0.0008in solid #006b00" style:shadow="none">
        <style:tab-stops>
          <style:tab-stop style:position="2.3402in" style:type="right"/>
        </style:tab-stops>
        <style:background-image/>
      </style:paragraph-properties>
    </style:style>
    <style:style style:name="SS_20_Table_20_Row_20_Footer" style:display-name="SS Table Row Footer" style:family="paragraph" style:parent-style-name="SS_20_Table_20_Row_20_White">
      <style:paragraph-properties fo:padding-left="0.0402in" fo:padding-right="0.0598in" fo:padding-top="0.0201in" fo:padding-bottom="0.0201in" fo:border-left="0.0008in solid #bfbfbf" fo:border-right="0.0008in solid #bfbfbf" fo:border-top="0.0008in solid #bfbfbf" fo:border-bottom="0.0555in solid #006b00"/>
    </style:style>
    <style:style style:name="SS_20_Boss_20_Header" style:display-name="SS Boss Header" style:family="paragraph" style:parent-style-name="SS_20_PC_20_Header">
      <style:paragraph-properties fo:background-color="#860000" fo:padding-left="0.0598in" fo:padding-right="0.0598in" fo:padding-top="0.0201in" fo:padding-bottom="0.0201in" fo:border="0.0008in solid #860000">
        <style:background-image/>
      </style:paragraph-properties>
    </style:style>
    <style:style style:name="SS_20_Boss_20_Footer" style:display-name="SS Boss Footer" style:family="paragraph" style:parent-style-name="SS_20_Table_20_Row_20_Footer">
      <style:paragraph-properties fo:padding-left="0.0402in" fo:padding-right="0.0598in" fo:padding-top="0.0201in" fo:padding-bottom="0.0201in" fo:border-left="0.0008in solid #bfbfbf" fo:border-right="0.0008in solid #bfbfbf" fo:border-top="0.0008in solid #bfbfbf" fo:border-bottom="0.0555in solid #860000"/>
    </style:style>
    <style:style style:name="SS_20_Minion_20_Foote" style:display-name="SS Minion Foote" style:family="paragraph" style:parent-style-name="SS_20_Boss_20_Footer"/>
    <style:style style:name="SS_20_Minion_20_Footer" style:display-name="SS Minion Footer" style:family="paragraph" style:parent-style-name="SS_20_Minion_20_Foote">
      <style:paragraph-properties fo:padding-left="0.0402in" fo:padding-right="0.0598in" fo:padding-top="0.0201in" fo:padding-bottom="0.0201in" fo:border-left="0.0008in solid #bfbfbf" fo:border-right="none" fo:border-top="0.0008in solid #bfbfbf" fo:border-bottom="0.0555in solid #ff9900"/>
    </style:style>
    <style:style style:name="SS_20_Minion_20_Header" style:display-name="SS Minion Header" style:family="paragraph" style:parent-style-name="SS_20_Boss_20_Header">
      <style:paragraph-properties fo:background-color="#ff9900" fo:padding-left="0.0598in" fo:padding-right="0.0598in" fo:padding-top="0.0201in" fo:padding-bottom="0.0201in" fo:border="0.0008in solid #ff9900">
        <style:background-image/>
      </style:paragraph-properties>
      <style:text-properties fo:color="#ffffff"/>
    </style:style>
    <style:style style:name="SS_20_Table_20_Row_20_Odd" style:display-name="SS Table Row Odd" style:family="paragraph" style:parent-style-name="LE_20_Table_20_Row_20_Light">
      <style:paragraph-properties fo:text-align="center" style:justify-single-word="false"/>
      <style:text-properties fo:letter-spacing="-0.0043in" fo:font-weight="bold" style:font-weight-asian="bold" style:font-weight-complex="bold"/>
    </style:style>
    <style:style style:name="Table_20_Row_20_Even" style:display-name="Table Row Even" style:family="paragraph" style:parent-style-name="LE_20_Table_20_Row_20_Dark">
      <style:paragraph-properties fo:margin-left="0.1201in" fo:margin-right="0in" fo:text-indent="-0.1201in" style:auto-text-indent="false" fo:background-color="#cccb99" fo:padding-left="0.0402in" fo:padding-right="0.0598in" fo:padding-top="0.0201in" fo:padding-bottom="0.0201in" fo:border="0.0008in solid #cccb99" style:shadow="none">
        <style:tab-stops>
          <style:tab-stop style:position="0.2201in"/>
          <style:tab-stop style:position="0.5in"/>
          <style:tab-stop style:position="0.65in"/>
          <style:tab-stop style:position="0.8in"/>
          <style:tab-stop style:position="0.9in"/>
          <style:tab-stop style:position="1.4in"/>
          <style:tab-stop style:position="3.7in" style:type="right"/>
        </style:tab-stops>
        <style:background-image/>
      </style:paragraph-properties>
      <style:text-properties fo:color="#000000"/>
    </style:style>
    <style:style style:name="Table_20_Row_20_Odd" style:display-name="Table Row Odd" style:family="paragraph" style:parent-style-name="LE_20_Table_20_Row_20_Light" style:master-page-name="">
      <style:paragraph-properties fo:margin-left="0.1201in" fo:margin-right="0in" fo:text-indent="-0.1201in" style:auto-text-indent="false" style:page-number="auto" fo:background-color="#ffffff" fo:padding-left="0.0402in" fo:padding-right="0.0598in" fo:padding-top="0.0201in" fo:padding-bottom="0.0201in" fo:border="0.0008in solid #ffffff" style:shadow="none">
        <style:tab-stops>
          <style:tab-stop style:position="0.2201in"/>
          <style:tab-stop style:position="0.9in"/>
          <style:tab-stop style:position="1.4in"/>
          <style:tab-stop style:position="3.7in" style:type="right"/>
        </style:tab-stops>
        <style:background-image/>
      </style:paragraph-properties>
      <style:text-properties style:use-window-font-color="true"/>
    </style:style>
    <style:style style:name="Table_20_Row_20_Header" style:display-name="Table Row Header" style:family="paragraph" style:parent-style-name="Table_20_Row_20_Even">
      <style:paragraph-properties fo:margin-top="0.0799in" fo:margin-bottom="0in" fo:background-color="#863500" fo:padding-left="0.0402in" fo:padding-right="0.0598in" fo:padding-top="0.0201in" fo:padding-bottom="0.0201in" fo:border="0.0008in solid #863500" style:shadow="none">
        <style:tab-stops>
          <style:tab-stop style:position="0.5in" style:type="right"/>
        </style:tab-stops>
        <style:background-image/>
      </style:paragraph-properties>
      <style:text-properties fo:text-transform="uppercase" fo:color="#ffffff" fo:font-weight="bold" style:font-weight-asian="bold" style:font-weight-complex="bold"/>
    </style:style>
    <style:style style:name="Table_20_Row_20_Odd_20_Footer" style:display-name="Table Row Odd Footer" style:family="paragraph" style:parent-style-name="Table_20_Row_20_Odd" style:master-page-name="">
      <style:paragraph-properties style:page-number="auto" fo:padding-left="0.0402in" fo:padding-right="0.0598in" fo:padding-top="0.0201in" fo:padding-bottom="0.0201in" fo:border-left="0.0008in solid #ffffff" fo:border-right="0.0008in solid #ffffff" fo:border-top="0.0008in solid #ffffff" fo:border-bottom="0.0346in solid #863500"/>
    </style:style>
    <style:style style:name="Table_20_Row_20_Even_20_Footer" style:display-name="Table Row Even Footer" style:family="paragraph" style:parent-style-name="Table_20_Row_20_Even">
      <style:paragraph-properties fo:padding-left="0.0402in" fo:padding-right="0.0598in" fo:padding-top="0.0201in" fo:padding-bottom="0.0201in" fo:border-left="0.0008in solid #cccb99" fo:border-right="0.0008in solid #cccb99" fo:border-top="0.0008in solid #cccb99" fo:border-bottom="0.0346in solid #863500" style:shadow="none"/>
    </style:style>
    <style:style style:name="Table_20_Row_20_Header_20_No_20_Indent" style:display-name="Table Row Header No Indent" style:family="paragraph" style:parent-style-name="Table_20_Row_20_Header">
      <style:paragraph-properties fo:margin-left="0in" fo:margin-right="0in" fo:margin-top="0in" fo:margin-bottom="0in" fo:text-indent="0in" style:auto-text-indent="false" style:shadow="none"/>
    </style:style>
    <style:style style:name="Table_20_Row_20_Odd_20_No_20_Indent" style:display-name="Table Row Odd No Indent" style:family="paragraph" style:parent-style-name="Table_20_Row_20_Odd">
      <style:paragraph-properties fo:margin-left="0in" fo:margin-right="0in" fo:text-indent="0in" style:auto-text-indent="false"/>
    </style:style>
    <style:style style:name="Table_20_Row_20_Even_20_No_20_Indent" style:display-name="Table Row Even No Indent" style:family="paragraph" style:parent-style-name="Table_20_Row_20_Even">
      <style:paragraph-properties fo:margin-left="0in" fo:margin-right="0in" fo:text-indent="0in" style:auto-text-indent="false"/>
    </style:style>
    <style:style style:name="Text_20_Body_20_Tags" style:display-name="Text Body Tags" style:family="paragraph" style:parent-style-name="Text_20_Body_20_First_20_Paragraph">
      <style:paragraph-properties style:line-spacing="0.0402in"/>
    </style:style>
    <style:style style:name="Stat_20_Block_20_Description" style:display-name="Stat Block Description" style:family="paragraph" style:parent-style-name="Text_20_body">
      <style:text-properties style:font-name="Open Sans Extrabold" fo:font-weight="800"/>
    </style:style>
    <style:style style:name="Drop_20_Caps" style:display-name="Drop Caps" style:family="text">
      <style:text-properties fo:color="#132248" style:font-name="Alte Caps"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H1_20_Character_20_Style" style:display-name="H1 Character Style" style:family="text">
      <style:text-properties fo:text-transform="uppercase" style:font-name="Open Sans Extrabold" fo:font-size="12pt" fo:font-weight="800" fo:background-color="#e6ff00"/>
    </style:style>
    <style:style style:name="H2_20_Character_20_Style" style:display-name="H2 Character Style" style:family="text">
      <style:text-properties fo:text-transform="uppercase" fo:color="#0055bb" style:text-position="-1% 100%" style:font-name="Open Sans Extrabold" fo:font-size="12.5pt" fo:letter-spacing="-0.0055in" fo:font-weight="800" fo:background-color="transparent"/>
    </style:style>
    <style:style style:name="H2_20_Bullet" style:display-name="H2 Bullet" style:family="text" style:parent-style-name="H2_20_Character_20_Style">
      <style:text-properties fo:color="#ffffff" style:text-position="0% 100%" style:font-name="Open Sans Extrabold" fo:font-size="13pt" fo:letter-spacing="normal" fo:font-weight="800" fo:background-color="#000000" style:text-overline-style="none" style:text-overline-color="#000080"/>
    </style:style>
    <style:style style:name="H3_20_Character_20_Style" style:display-name="H3 Character Style" style:family="text">
      <style:text-properties fo:color="#bd0900" style:font-name="Open Sans Extrabold" fo:font-size="10pt" fo:font-style="normal" fo:font-weight="800" style:font-style-asian="italic" style:font-weight-asian="bold" style:font-style-complex="italic" style:font-weight-complex="bold"/>
    </style:style>
    <style:style style:name="Gutter_20_Title" style:display-name="Gutter Title" style:family="text">
      <style:text-properties fo:color="#bd0900" style:font-name="Open Sans Extrabold" fo:font-size="10pt" fo:font-style="normal" fo:font-weight="800" style:font-style-asian="italic" style:font-weight-asian="bold" style:font-style-complex="italic" style:font-weight-complex="bold"/>
    </style:style>
    <style:style style:name="All_20_Caps" style:display-name="All Caps" style:family="text">
      <style:text-properties fo:text-transform="uppercase" style:use-window-font-color="true" style:font-name="Open Sans" fo:font-size="8pt" fo:font-weight="bold" style:font-weight-asian="bold" style:font-weight-complex="bold"/>
    </style:style>
    <style:style style:name="Stat_20_Label" style:display-name="Stat Label" style:family="text">
      <style:text-properties fo:text-transform="uppercase" style:font-name="Open Sans" fo:font-size="8pt" fo:font-weight="bold"/>
    </style:style>
    <style:style style:name="Attack_20_Offense_20_Label" style:display-name="Attack Offense Label" style:family="text">
      <style:text-properties fo:color="#b84700" style:font-name="Open Sans" fo:font-size="8pt" fo:font-weight="bold"/>
    </style:style>
    <style:style style:name="Attack_20_Defense_20_Label" style:display-name="Attack Defense Label" style:family="text" style:parent-style-name="Attack_20_Offense_20_Label">
      <style:text-properties fo:color="#0000ff" style:font-name="Open Sans" fo:font-size="8pt" fo:font-weight="bold"/>
    </style:style>
    <style:style style:name="Tag_20_Label" style:display-name="Tag Label" style:family="text" style:parent-style-name="Stat_20_Label">
      <style:text-properties fo:text-transform="uppercase" style:font-name="Open Sans" fo:font-size="8pt" fo:font-weight="bold" fo:background-color="#000000"/>
    </style:style>
    <style:style style:name="Roll_20_Description" style:display-name="Roll Description" style:family="text">
      <style:text-properties style:use-window-font-color="true" style:font-name="Open Sans" fo:font-size="8pt" fo:font-style="normal" style:text-underline-style="none" fo:font-weight="normal" style:font-style-asian="italic" style:font-style-complex="italic"/>
    </style:style>
    <style:style style:name="Blockquote_20_Drop_20_Caps" style:display-name="Blockquote Drop Caps" style:family="text">
      <style:text-properties fo:color="#12006b" style:font-name="Arial Black" fo:font-size="8pt" fo:font-style="normal" fo:font-weight="900" style:font-style-asian="italic" style:font-style-complex="italic" style:font-relief="none" style:text-overline-style="none" style:text-overline-color="#008000"/>
    </style:style>
    <style:style style:name="Emphasis" style:family="text">
      <style:text-properties fo:font-style="italic" style:font-style-asian="italic" style:font-style-complex="italic"/>
    </style:style>
    <style:style style:name="Encounter_20_Details" style:display-name="Encounter Details" style:family="text">
      <style:text-properties fo:color="#666666" style:font-name="Open Sans" fo:font-size="8pt" fo:font-style="normal" fo:font-weight="normal"/>
    </style:style>
    <style:style style:name="Roll_20_Label" style:display-name="Roll Label" style:family="text" style:parent-style-name="Roll_20_Description">
      <style:text-properties fo:font-variant="normal" fo:text-transform="none" fo:color="#12006b" style:font-name="Open Sans" fo:font-size="8pt" fo:font-style="normal" style:text-underline-style="none" fo:font-weight="bold" style:font-style-asian="italic" style:font-weight-asian="bold" style:font-style-complex="italic"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0in"/>
          <style:tab-stop style:position="2.4in" style:type="center"/>
          <style:tab-stop style:position="7.25in" style:type="right"/>
        </style:tab-stops>
      </style:paragraph-properties>
    </style:style>
    <style:style style:name="MP2" style:family="paragraph" style:parent-style-name="Header">
      <style:paragraph-properties>
        <style:tab-stops>
          <style:tab-stop style:position="0in"/>
          <style:tab-stop style:position="2.4in" style:type="center"/>
          <style:tab-stop style:position="4.95in" style:type="right"/>
        </style:tab-stops>
      </style:paragraph-properties>
    </style:style>
    <style:style style:name="MP3" style:family="paragraph" style:parent-style-name="Chapter_20_Name">
      <style:paragraph-properties fo:margin-left="0in" fo:margin-right="0in" fo:text-indent="0in" style:auto-text-indent="false">
        <style:tab-stops/>
      </style:paragraph-properties>
      <style:text-properties fo:font-weight="normal" style:font-weight-asian="normal" style:font-weight-complex="normal"/>
    </style:style>
    <style:style style:name="MP4" style:family="paragraph" style:parent-style-name="Footer">
      <style:text-properties fo:color="#ffffff"/>
    </style:style>
    <style:style style:name="MT1" style:family="text">
      <style:text-properties style:font-name="Wingdings" fo:font-size="16pt" fo:font-weight="normal" style:font-name-asian="Wingdings" style:font-size-asian="16pt" style:font-weight-asian="normal" style:font-name-complex="Wingdings" style:font-size-complex="16pt" style:font-weight-complex="norm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left">
      <style:page-layout-properties fo:page-width="11in" fo:page-height="8.5in" style:num-format="1" style:print-orientation="landscape" fo:margin-top="0in" fo:margin-bottom="0in" fo:margin-left="5.5in" fo:margin-right="0in" fo:border="0.0008in solid #b3b3b3" fo:padding-top="0.25in" fo:padding-bottom="0.25in" fo:padding-left="0.55in" fo:padding-right="0.25in" style:shadow="none" fo:background-color="transparent" style:writing-mode="lr-tb" style:footnote-max-height="0in">
        <style:background-image/>
        <style:columns fo:column-count="2" fo:column-gap="0.1in">
          <style:column style:rel-width="32767*" fo:start-indent="0in" fo:end-indent="0.05in"/>
          <style:column style:rel-width="32768*" fo:start-indent="0.05in" fo:end-indent="0in"/>
        </style:columns>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3" style:page-usage="right">
      <style:page-layout-properties fo:page-width="11in" fo:page-height="8.5in" style:num-format="1" style:print-orientation="landscape" fo:margin-top="0in" fo:margin-bottom="0in" fo:margin-left="0in" fo:margin-right="5.5in" fo:border="0.0008in solid #b3b3b3" fo:padding-top="0.25in" fo:padding-bottom="0.25in" fo:padding-left="0.25in" fo:padding-right="0.55in" style:shadow="none" fo:background-color="transparent" style:writing-mode="lr-tb" style:footnote-max-height="0in">
        <style:background-image/>
        <style:columns fo:column-count="2" fo:column-gap="0.1in">
          <style:column style:rel-width="32767*" fo:start-indent="0in" fo:end-indent="0.05in"/>
          <style:column style:rel-width="32768*" fo:start-indent="0.05in" fo:end-indent="0in"/>
        </style:columns>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4">
      <style:page-layout-properties fo:page-width="8.75in" fo:page-height="11.25in" style:num-format="1" style:print-orientation="portrait" fo:margin-top="0in" fo:margin-bottom="0in" fo:margin-left="0in" fo:margin-right="0in" fo:border="0.0008in solid #b3b3b3" fo:padding-top="0.75in" fo:padding-bottom="0.3299in" fo:padding-left="0.75in" fo:padding-right="0.75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8">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layout-properties fo:page-width="8.5in" fo:page-height="11in" style:num-format="1" style:print-orientation="portrait" fo:margin-top="0in" fo:margin-bottom="0in" fo:margin-left="0in" fo:margin-right="0in" fo:border="0.0008in solid #b3b3b3" fo:padding-top="0.4in" fo:padding-bottom="0.3in" fo:padding-left="0.65in" fo:padding-right="0.65in" style:shadow="none" fo:background-color="transparent" style:writing-mode="lr-tb" style:footnote-max-height="0in">
        <style:background-image xlink:href="Pictures/10000000000009F600000CE4B294441F.png" xlink:type="simple" xlink:actuate="onLoad" style:repeat="stretch"/>
        <style:columns fo:column-count="1" fo:column-gap="0in"/>
        <style:footnote-sep style:width="0.0071in" style:distance-before-sep="0.0398in" style:distance-after-sep="0.0398in" style:adjustment="left" style:rel-width="25%" style:color="#000000"/>
      </style:page-layout-properties>
      <style:header-style/>
      <style:footer-style>
        <style:header-footer-properties svg:height="0.5in" fo:margin-left="0in" fo:margin-right="0in" fo:margin-top="0.2in" style:dynamic-spacing="false"/>
      </style:footer-style>
    </style:page-layout>
    <style:page-layout style:name="Mpm10">
      <style:page-layout-properties fo:page-width="8.5in" fo:page-height="11in" style:num-format="1" style:print-orientation="portrait" fo:margin-top="0in" fo:margin-bottom="0in" fo:margin-left="0in" fo:margin-right="0in" fo:border="0.0008in solid #b3b3b3" fo:padding-top="0.4in" fo:padding-bottom="0.4in" fo:padding-left="0.65in" fo:padding-right="0.65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1">
      <style:page-layout-properties fo:page-width="8.5in" fo:page-height="11in" style:num-format="1" style:print-orientation="portrait" fo:margin-top="0in" fo:margin-bottom="0in" fo:margin-left="0in" fo:margin-right="0in" fo:border="0.0008in solid #b3b3b3" fo:padding-top="0.25in" fo:padding-bottom="0.25in" fo:padding-left="0.65in" fo:padding-right="0.65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2.6598in" fo:margin-left="0in" fo:margin-right="0in" fo:margin-bottom="0.1598in" style:dynamic-spacing="false"/>
      </style:header-style>
      <style:footer-style>
        <style:header-footer-properties fo:min-height="1.1in" fo:margin-left="0in" fo:margin-right="0in" fo:margin-top="0in" style:dynamic-spacing="false"/>
      </style:footer-style>
    </style:page-layout>
    <style:page-layout style:name="Mpm12" style:page-usage="left">
      <style:page-layout-properties fo:page-width="11in" fo:page-height="8.5in" style:num-format="1" style:print-orientation="landscape" fo:margin-top="0in" fo:margin-bottom="0in" fo:margin-left="5.5in" fo:margin-right="0in" fo:border="0.0008in solid #b3b3b3" fo:padding-top="0.25in" fo:padding-bottom="0.25in" fo:padding-left="0.55in" fo:padding-right="0.25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next-style-name="Left_20_Page"/>
    <style:master-page style:name="First_20_Page" style:display-name="First Page" style:page-layout-name="Mpm1" style:next-style-name="Standard"/>
    <style:master-page style:name="Left_20_Page" style:display-name="Left Page" style:page-layout-name="Mpm2" style:next-style-name="Right_20_Page">
      <style:header>
        <text:p text:style-name="MP1"><text:span text:style-name="MT1"></text:span><text:tab/>Savage Worlds<text:tab/><text:page-number text:select-page="current">3</text:page-number></text:p>
      </style:header>
    </style:master-page>
    <style:master-page style:name="Right_20_Page" style:display-name="Right Page" style:page-layout-name="Mpm3" style:next-style-name="Left_20_Page">
      <style:header>
        <text:p text:style-name="MP2"><text:page-number text:select-page="current">3</text:page-number><text:tab/>Sci Fi One Shots<text:tab/><text:span text:style-name="MT1"></text:span></text:p>
      </style:header>
    </style:master-page>
    <style:master-page style:name="Index" style:page-layout-name="Mpm4">
      <style:footer>
        <text:p text:style-name="Footer"><text:page-number text:select-page="current">3</text:page-number></text:p>
      </style:footer>
    </style:master-page>
    <style:master-page style:name="HTML" style:page-layout-name="Mpm5"/>
    <style:master-page style:name="Landscape" style:page-layout-name="Mpm6"/>
    <style:master-page style:name="Endnote" style:page-layout-name="Mpm7"/>
    <style:master-page style:name="Envelope" style:page-layout-name="Mpm8"/>
    <style:master-page style:name="Footnote" style:page-layout-name="Mpm7"/>
    <style:master-page style:name="Body_20_Page" style:display-name="Body Page" style:page-layout-name="Mpm9">
      <style:footer>
        <text:p text:style-name="Footer"><text:page-number text:select-page="current">3</text:page-number></text:p>
        <text:p text:style-name="Footer"/>
      </style:footer>
    </style:master-page>
    <style:master-page style:name="Handout_20_Page" style:display-name="Handout Page" style:page-layout-name="Mpm10"/>
    <style:master-page style:name="Savage_20_Worlds_20_Cover" style:display-name="Savage Worlds Cover" style:page-layout-name="Mpm11" style:next-style-name="Body_20_Page">
      <style:header>
        <text:h text:style-name="MP3" text:outline-level="1">Player's Guide</text:h>
      </style:header>
      <style:footer>
        <text:p text:style-name="MP4"/>
      </style:footer>
    </style:master-page>
    <style:master-page style:name="Left_20_Page_20_Chapter" style:display-name="Left Page Chapter" style:page-layout-name="Mpm12"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26T15:40:32.92</meta:creation-date>
    <meta:editing-duration>P20DT16H51M48S</meta:editing-duration>
    <meta:editing-cycles>294</meta:editing-cycles>
    <meta:generator>OpenOffice.org/3.3$Win32 OpenOffice.org_project/330m20$Build-9567</meta:generator>
    <dc:date>2012-05-23T20:48:15.51</dc:date>
    <meta:print-date>2012-02-27T16:37:10.37</meta:print-date>
    <meta:document-statistic meta:table-count="0" meta:image-count="0" meta:object-count="0" meta:page-count="5" meta:paragraph-count="70" meta:word-count="1179" meta:character-count="6630"/>
  </office:meta>
</office:document-meta>
</file>